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a4ace2f142d41ab47398c4f0bb34155b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blog:2025.10:22"/>2025.10.16に、久しぶりにDokuwikiのアップデートを実施する為に、プラグインのアップデートボタンを押していたら、内部エラーで吹っ飛んじゃった。てへぺろ。<draw:frame draw:style-name="media" draw:name="0" text:anchor-type="as-char" draw:z-index="0" svg:width="" svg:rel-width="100%" svg:height="0cm"><draw:image xlink:href="Pictures/a4ace2f142d41ab47398c4f0bb34155b.svg" xlink:type="simple" xlink:show="embed" xlink:actuate="onLoad"/></draw:frame>
現在復旧工事中です。ついでにスマホファーストの仕様にデザイン変更、自分のローカルDokuwikiとマージ中です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17::32:48</meta:creation-date>
    <dc:creator>Generated</dc:creator>
    <dc:date>2026-06-15T17::32:48</dc:date>
    <dc:language>en-US</dc:language>
    <meta:editing-cycles>1</meta:editing-cycles>
    <meta:editing-duration>PT0S</meta:editing-duration>
    <dc:title>blog:2025.10:22</dc:title>
  </office:meta>
</office:document-meta>
</file>