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2025.10:24"/>Dokuwikiが吹っ飛んだ理由がちょっと見えてきた。どうやらPHP7 → 8で大きく仕様が変わったことと思われる。
使っているプラグインのテストしたら、2割くらいが今でもアップデートすると致命的なエラーで動作しなくなる。
あとロリポップ！側もPHPの設定もちょっと設定できる項目足りない、具体的にはlanguageの設定が未設定と思われる為、
このdokuwikiからwikipediaを参照すると、なぜか必ず英語ページが表示される。
まあ手を抜いていた罰なのだから、甘んじて受け入れようと思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0:53</meta:creation-date>
    <dc:creator>Generated</dc:creator>
    <dc:date>2026-06-15T17::30:53</dc:date>
    <dc:language>en-US</dc:language>
    <meta:editing-cycles>1</meta:editing-cycles>
    <meta:editing-duration>PT0S</meta:editing-duration>
    <dc:title>blog:2025.10:24</dc:title>
  </office:meta>
</office:document-meta>
</file>