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log:2026.01:26"/>ノートアプリというものがあって、身近なのだとGoogle KeepとかNotionになると思うけど、NotionはWebアプリがメイン。Evernoteのように慣れたころに有料化されたらたまったものではないので、今はJoplinを使ってました。ProxmoxでJoplin Server使っていたけど、何が原因なのか中身の量と使っているデータ量が異なりすぎていて怖い。
なので、JoplinからObsidianに移行中。Obsidianはみんな言っている事がバラバラで、どういうものなのか昔使おうと思って調べた時はよく分からなかったけど、「Obsidianはオンプレミス専用のWordpressブログ」で、「Vault(保管庫）=ブログスペース」と考えたら、ブログ毎にWordpressプラグインを入れて、日記に特化したり、メモ書きに特化したり、Wikiっぽいものに特化したりできる。プラグインはブログ内のみに適用できるから、使い方が異なるブログを並行して立ち上げられる。と考えたら、なんとなく使い方がわかってきた。
ただ、スマホアプリにカメラ添付機能がないので、別アプリが必要となる。そこだけどうしようかなと思案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0T23::31:39</meta:creation-date>
    <dc:creator>Generated</dc:creator>
    <dc:date>2026-07-30T23::31:39</dc:date>
    <dc:language>en-US</dc:language>
    <meta:editing-cycles>1</meta:editing-cycles>
    <meta:editing-duration>PT0S</meta:editing-duration>
    <dc:title>blog:2026.01:26</dc:title>
  </office:meta>
</office:document-meta>
</file>