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g:2026.07:23"/><text:bookmark-start text:name="__RefHeading___title_1"/><text:bookmark-start text:name="title"/>Title<text:bookmark-end text:name="__RefHeading___title_1"/><text:bookmark-end text:name="title"/></text:h>
      <text:p text:style-name="Text_20_body">管理者権限で見に来たらアップデートがあると。指定された通りにアップデートしたらdokuwikiが壊れた。ログインもなにもできない状態なので困ったが、今はChatGPTがあるのでエラー内容を投げてみたら、どりあえず不具合の解消方法教えてくれた。何だかんだ言って助か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3T23::04:46</meta:creation-date>
    <dc:creator>Generated</dc:creator>
    <dc:date>2026-07-23T23::04:46</dc:date>
    <dc:language>en-US</dc:language>
    <meta:editing-cycles>1</meta:editing-cycles>
    <meta:editing-duration>PT0S</meta:editing-duration>
    <dc:title>blog:2026.07:23</dc:title>
  </office:meta>
</office:document-meta>
</file>