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era:camera"/><text:bookmark-start text:name="__RefHeading___撮影記録_1"/><text:bookmark-start text:name="撮影記録"/>撮影記録<text:bookmark-end text:name="__RefHeading___撮影記録_1"/><text:bookmark-end text:name="撮影記録"/></text:h>
      <text:p text:style-name="Text_20_body">赤の他人に言える趣味は「風景写真を撮りに行く」ことぐらいしかないのだけど、どこに撮影に行ったか、いつも知人とか両親とかにしか言っていなかったので、ここに記録残そうかなと。</text:p>
      <text:p text:style-name="Text_20_body">よく使う：
<text:a xlink:type="simple" xlink:href="https://dpfm.creazy.net/" text:style-name="Internet_20_link" text:visited-style-name="Visited_20_Internet_20_Link">ダイヤモンド富士・パール富士カレンダー</text:a>
<text:a xlink:type="simple" xlink:href="https://lake-yamanakako.com/zekkei" text:style-name="Internet_20_link" text:visited-style-name="Visited_20_Internet_20_Link">絶景くん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6::30:53</meta:creation-date>
    <dc:creator>Generated</dc:creator>
    <dc:date>2026-07-30T06::30:53</dc:date>
    <dc:language>en-US</dc:language>
    <meta:editing-cycles>1</meta:editing-cycles>
    <meta:editing-duration>PT0S</meta:editing-duration>
    <dc:title>camera:camera</dc:title>
  </office:meta>
</office:document-meta>
</file>