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elechobby"/><text:bookmark-start text:name="__RefHeading___電子工作_1"/><text:bookmark-start text:name="電子工作"/>電子工作<text:bookmark-end text:name="__RefHeading___電子工作_1"/><text:bookmark-end text:name="電子工作"/></text:h>
      <text:p text:style-name="Text_20_body">何番煎じかわからないほどネットに情報あるため、自分用メモです。</text:p>
      <text:p text:style-name="Text_20_body">当記事では、海外で販売している無線機器を使用することが多数あります。使用する際はご自身で国に許可申請を発行する必要があります。詳しくは下記をご確認ください。
<text:a xlink:type="simple" xlink:href="https://www.tele.soumu.go.jp/j/sys/others/exp-sp/" text:style-name="Internet_20_link" text:visited-style-name="Visited_20_Internet_20_Link">技適未取得機器を用いた実験等の特例制度</text:a>また日本は木造住宅が多いので、住宅火災の原因となるものに対しては特段厳しい制限と法律があります。電気用品安全法もその1つに含まれます。当記事は電気用品安全法に抵触する使い方が含まれる可能性があります。詳しくは下記をご確認ください。
<text:a xlink:type="simple" xlink:href="http://www.s-ninsho.com/s_history.html" text:style-name="Internet_20_link" text:visited-style-name="Visited_20_Internet_20_Link">電気製品認証協議会（SCEA）：電気製品の安全の歴史</text:a>
<text:a xlink:type="simple" xlink:href="https://www.meti.go.jp/policy/consumer/seian/denan/subject.html" text:style-name="Internet_20_link" text:visited-style-name="Visited_20_Internet_20_Link">対象・非対象の解釈事例 - 電気用品安全法（METI/経済産業省）</text:a></text:p>
      <text:p text:style-name="Text_20_body">当記事を使用することにより、損害が発生したとしても、当方は一切責任を負いません。自己責任となります。予めご了承願います。</text:p>
      <text:h text:style-name="Heading_20_4" text:outline-level="4"><text:bookmark-start text:name="__RefHeading___pic_2"/><text:bookmark-start text:name="pic"/>PIC<text:bookmark-end text:name="__RefHeading___pic_2"/><text:bookmark-end text:name="pic"/></text:h>
      <text:h text:style-name="Heading_20_4" text:outline-level="4"><text:bookmark-start text:name="__RefHeading___arduino_3"/><text:bookmark-start text:name="arduino"/>Arduino<text:bookmark-end text:name="__RefHeading___arduino_3"/><text:bookmark-end text:name="arduino"/></text:h>
      <text:h text:style-name="Heading_20_4" text:outline-level="4"><text:bookmark-start text:name="__RefHeading___esp8266_esp32_4"/><text:bookmark-start text:name="esp8266_esp32"/>ESP8266 / ESP32<text:bookmark-end text:name="__RefHeading___esp8266_esp32_4"/><text:bookmark-end text:name="esp8266_esp32"/></text:h>
      <text:h text:style-name="Heading_20_4" text:outline-level="4"><text:bookmark-start text:name="__RefHeading___m5stack_5"/><text:bookmark-start text:name="m5stack"/>M5Stack<text:bookmark-end text:name="__RefHeading___m5stack_5"/><text:bookmark-end text:name="m5stack"/></text:h>
      <text:h text:style-name="Heading_20_4" text:outline-level="4"><text:bookmark-start text:name="__RefHeading___その他_6"/><text:bookmark-start text:name="その他"/>その他<text:bookmark-end text:name="__RefHeading___その他_6"/><text:bookmark-end text:name="その他"/></text:h>
      <text:p text:style-name="Text_20_body"><text:a xlink:type="simple" xlink:href="http://www.deepsky.jp/wiki/lib/exe/fetch.php?media=elechobby:%E5%8D%8A%E5%B0%8E%E4%BD%93%E3%83%81%E3%83%BC%E3%83%88%E3%82%B7%E3%83%BC%E3%83%88.xlsx" text:style-name="Internet_20_link" text:visited-style-name="Visited_20_Internet_20_Link">半導体チートシート.xlsx</text:a></text:p>
      <text:h text:style-name="Heading_20_1" text:outline-level="1"><text:bookmark-start text:name="__RefHeading___kicad_7"/><text:bookmark-start text:name="kicad"/>KiCAD<text:bookmark-end text:name="__RefHeading___kicad_7"/><text:bookmark-end text:name="kicad"/></text:h>
      <text:p text:style-name="Text_20_body">使い方を知りたい人は、悪いこと言わないので、小坂先生の教科書を買って見て勉強したほうがいいです。
<text:a xlink:type="simple" xlink:href="https://kosakalab.booth.pm/" text:style-name="Internet_20_link" text:visited-style-name="Visited_20_Internet_20_Link">小坂先生のKiCADの教科書</text:a>
ここでは、自分の作った基板とか、作成に役立つデータとかを記録したいと思っています。</text:p>
      <text:p text:style-name="Text_20_body"><text:a xlink:type="simple" xlink:href="simplenavi&amp;#62;elechobby:kicad" text:style-name="Internet_20_link" text:visited-style-name="Visited_20_Internet_20_Link">simplenavi&gt;elechobby:kic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0::18:48</meta:creation-date>
    <dc:creator>Generated</dc:creator>
    <dc:date>2026-07-30T20::18:48</dc:date>
    <dc:language>en-US</dc:language>
    <meta:editing-cycles>1</meta:editing-cycles>
    <meta:editing-duration>PT0S</meta:editing-duration>
    <dc:title>elechobby:elechobby</dc:title>
  </office:meta>
</office:document-meta>
</file>