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hobby:esp:tasmota3"/><text:bookmark-start text:name="__RefHeading___tasmota3_esp32-cam編_編集中_1"/><text:bookmark-start text:name="tasmota3_esp32-cam編_編集中"/>TASMOTA3（ESP32-CAM編）（編集中）<text:bookmark-end text:name="__RefHeading___tasmota3_esp32-cam編_編集中_1"/><text:bookmark-end text:name="tasmota3_esp32-cam編_編集中"/></text:h>
      <text:p text:style-name="Text_20_body">とりあえず参考先
<text:a xlink:type="simple" xlink:href="https://cgomesu.com/blog/Esp32cam-tasmota-webcam-server/#auto-enabling-the-webcam-server-at-boot" text:style-name="Internet_20_link" text:visited-style-name="Visited_20_Internet_20_Link">Tasmota webcam server for the ESP32-cam - CGomesu</text:a>
<text:a xlink:type="simple" xlink:href="http://emery.claude.free.fr/esp32-cam.html" text:style-name="Internet_20_link" text:visited-style-name="Visited_20_Internet_20_Link">Le blog de Claude（フランス語）</text:a></text:p>
      <text:p text:style-name="Text_20_body"><text:a xlink:type="simple" xlink:href="https://templates.blakadder.com/ai-thinker_ESP32-CAM.html" text:style-name="Internet_20_link" text:visited-style-name="Visited_20_Internet_20_Link">Ai-Thinker Camera Development Board (ESP32-CAM) Configuration for Tasmota</text:a>
Configuration for ESP32をコピーする。</text:p>
      <text:p text:style-name="Preformatted_20_Text">{"NAME":"AITHINKER CAM","GPIO":[4992,1,672,1,416,5088,1,1,1,6720,736,704,1,1,5089,5090,0,5091,5184,5152,0,5120,5024,5056,0,0,0,0,4928,576,5094,5095,5092,0,0,5093],"FLAG":0,"BASE":2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0T21::23:53</meta:creation-date>
    <dc:creator>Generated</dc:creator>
    <dc:date>2026-07-30T21::23:53</dc:date>
    <dc:language>en-US</dc:language>
    <meta:editing-cycles>1</meta:editing-cycles>
    <meta:editing-duration>PT0S</meta:editing-duration>
    <dc:title>elechobby:esp:tasmota3</dc:title>
  </office:meta>
</office:document-meta>
</file>