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m5stack:atomlite_wol"/><text:bookmark-start text:name="__RefHeading___atom_liteからwol_magic_packetを送信する_1"/><text:bookmark-start text:name="atom_liteからwol_magic_packetを送信する"/>ATOM liteからWOL(Magic Packetを送信する)<text:bookmark-end text:name="__RefHeading___atom_liteからwol_magic_packetを送信する_1"/><text:bookmark-end text:name="atom_liteからwol_magic_packetを送信する"/></text:h>
      <text:h text:style-name="Heading_20_2" text:outline-level="2"><text:bookmark-start text:name="__RefHeading___ソースコード_2"/><text:bookmark-start text:name="ソースコード"/>ソースコード<text:bookmark-end text:name="__RefHeading___ソースコード_2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"M5Atom.h"</text:span><text:line-break/><text:span text:style-name="highlight_co2">#include &lt;WiFi.h&gt;</text:span><text:line-break/><text:span text:style-name="highlight_co2">#include &lt;WiFiUdp.h&gt;</text:span><text:line-break/>WiFiUDP UDP<text:span text:style-name="highlight_sy0">;</text:span><text:line-break/><text:span text:style-name="highlight_co2">#include &lt;WakeOnLan.h&gt;</text:span><text:line-break/>WakeOnLan WOL<text:span text:style-name="highlight_br0">(</text:span>UDP<text:span text:style-name="highlight_br0">)</text:span><text:span text:style-name="highlight_sy0">;</text:span> <text:span text:style-name="highlight_co1">// Pass WiFiUDP class</text:span><text:line-break/><text:span text:style-name="highlight_kw4">const</text:span> <text:span text:style-name="highlight_kw4">char</text:span><text:span text:style-name="highlight_sy0">*</text:span> ssid <text:span text:style-name="highlight_sy0">=</text:span> <text:span text:style-name="highlight_st0">""</text:span><text:span text:style-name="highlight_sy0">;</text:span> <text:span text:style-name="highlight_co1">// 無線LANのSSIDを記入する</text:span><text:line-break/><text:span text:style-name="highlight_kw4">const</text:span> <text:span text:style-name="highlight_kw4">char</text:span><text:span text:style-name="highlight_sy0">*</text:span> password <text:span text:style-name="highlight_sy0">=</text:span> <text:span text:style-name="highlight_st0">""</text:span><text:span text:style-name="highlight_sy0">;</text:span> <text:span text:style-name="highlight_co1">// 無線LANのパスワードを記入する</text:span><text:line-break/><text:span text:style-name="highlight_kw4">const</text:span> <text:span text:style-name="highlight_kw4">char</text:span><text:span text:style-name="highlight_sy0">*</text:span> MACAddress <text:span text:style-name="highlight_sy0">=</text:span> <text:span text:style-name="highlight_st0">"XX:XX:XX:XX:XX:XX"</text:span><text:span text:style-name="highlight_sy0">;</text:span> <text:span text:style-name="highlight_co1">// 送信するMACアドレスを記入する</text:span><text:line-break/> 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<text:span text:style-name="highlight_co1">// put your setup code here, to run once:</text:span><text:line-break/><text:s text:c="2"/>M5.<text:span text:style-name="highlight_me1">begin</text:span><text:span text:style-name="highlight_br0">(</text:span><text:span text:style-name="highlight_kw2">false</text:span><text:span text:style-name="highlight_sy0">,</text:span><text:span text:style-name="highlight_kw2">false</text:span><text:span text:style-name="highlight_sy0">,</text:span><text:span text:style-name="highlight_kw2">true</text:span><text:span text:style-name="highlight_br0">)</text:span><text:span text:style-name="highlight_sy0">;</text:span><text:line-break/><text:s text:c="2"/>WiFi.<text:span text:style-name="highlight_me1">mode</text:span><text:span text:style-name="highlight_br0">(</text:span>WIFI_STA<text:span text:style-name="highlight_br0">)</text:span><text:span text:style-name="highlight_sy0">;</text:span>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<text:s text:c="2"/><text:span text:style-name="highlight_co1">//無線がつながるまで、LEDが赤点滅を繰り返す</text:span>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<text:span text:style-name="highlight_br0">{</text:span><text:line-break/><text:s text:c="4"/>M5.<text:span text:style-name="highlight_me1">dis</text:span>.<text:span text:style-name="highlight_me1">drawpix</text:span><text:span text:style-name="highlight_br0">(</text:span><text:span text:style-name="highlight_nu0">0</text:span><text:span text:style-name="highlight_sy0">,</text:span><text:span text:style-name="highlight_nu12">0xff0000</text:span><text:span text:style-name="highlight_br0">)</text:span><text:span text:style-name="highlight_sy0">;</text:span><text:line-break/><text:s text:c="4"/>delay<text:span text:style-name="highlight_br0">(</text:span><text:span text:style-name="highlight_nu0">200</text:span><text:span text:style-name="highlight_br0">)</text:span><text:span text:style-name="highlight_sy0">;</text:span><text:line-break/><text:s text:c="4"/>M5.<text:span text:style-name="highlight_me1">dis</text:span>.<text:span text:style-name="highlight_me1">drawpix</text:span><text:span text:style-name="highlight_br0">(</text:span><text:span text:style-name="highlight_nu0">0</text:span><text:span text:style-name="highlight_sy0">,</text:span><text:span text:style-name="highlight_nu12">0x000000</text:span><text:span text:style-name="highlight_br0">)</text:span><text:span text:style-name="highlight_sy0">;</text:span><text:line-break/><text:s text:c="4"/>delay<text:span text:style-name="highlight_br0">(</text:span><text:span text:style-name="highlight_nu0">2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</text:span><text:span text:style-name="highlight_br0">(</text:span><text:span text:style-name="highlight_st0">"<text:span text:style-name="highlight_es1">\r</text:span><text:span text:style-name="highlight_es1">\n</text:span>WiFi connected<text:span text:style-name="highlight_es1">\r</text:span><text:span text:style-name="highlight_es1">\n</text:span>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co1">//無線がつながったら、LEDが青に点灯する。</text:span><text:line-break/><text:s text:c="2"/>M5.<text:span text:style-name="highlight_me1">dis</text:span>.<text:span text:style-name="highlight_me1">drawpix</text:span><text:span text:style-name="highlight_br0">(</text:span><text:span text:style-name="highlight_nu0">0</text:span><text:span text:style-name="highlight_sy0">,</text:span><text:span text:style-name="highlight_nu12">0x0011ff</text:span><text:span text:style-name="highlight_br0">)</text:span><text:span text:style-name="highlight_sy0">;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 text:c="2"/>M5.<text:span text:style-name="highlight_me1">dis</text:span>.<text:span text:style-name="highlight_me1">drawpix</text:span><text:span text:style-name="highlight_br0">(</text:span><text:span text:style-name="highlight_nu0">0</text:span><text:span text:style-name="highlight_sy0">,</text:span><text:span text:style-name="highlight_nu12">0x000000</text:span><text:span text:style-name="highlight_br0">)</text:span><text:span text:style-name="highlight_sy0">;</text:span><text:line-break/><text:s text:c="2"/>delay<text:span text:style-name="highlight_br0">(</text:span><text:span text:style-name="highlight_nu0">1000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co1">// put your main code here, to run repeatedly:</text:span><text:line-break/><text:s text:c="2"/><text:span text:style-name="highlight_kw1">if</text:span> <text:span text:style-name="highlight_br0">(</text:span>M5.<text:span text:style-name="highlight_me1">Btn</text:span>.<text:span text:style-name="highlight_me1">wasPressed</text:span><text:span text:style-name="highlight_br0">(</text:span><text:span text:style-name="highlight_br0">)</text:span><text:span text:style-name="highlight_br0">)</text:span> <text:span text:style-name="highlight_br0">{</text:span><text:line-break/><text:s text:c="4"/>WOL.<text:span text:style-name="highlight_me1">sendMagicPacket</text:span><text:span text:style-name="highlight_br0">(</text:span>MACAddress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<text:span text:style-name="highlight_es1">\r</text:span><text:span text:style-name="highlight_es1">\n</text:span>Magic Packet Sending.<text:span text:style-name="highlight_es1">\r</text:span><text:span text:style-name="highlight_es1">\n</text:span>MAC: "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MACAddress<text:span text:style-name="highlight_br0">)</text:span><text:span text:style-name="highlight_sy0">;</text:span><text:line-break/><text:s text:c="4"/><text:span text:style-name="highlight_co1">//Magic Packet送信したら、LEDが緑で点灯する。</text:span><text:line-break/><text:s text:c="4"/>M5.<text:span text:style-name="highlight_me1">dis</text:span>.<text:span text:style-name="highlight_me1">drawpix</text:span><text:span text:style-name="highlight_br0">(</text:span><text:span text:style-name="highlight_nu0">0</text:span><text:span text:style-name="highlight_sy0">,</text:span><text:span text:style-name="highlight_nu12">0x00ff00</text:span><text:span text:style-name="highlight_br0">)</text:span><text:span text:style-name="highlight_sy0">;</text:span><text:line-break/><text:s text:c="4"/>delay<text:span text:style-name="highlight_br0">(</text:span><text:span text:style-name="highlight_nu0">3000</text:span><text:span text:style-name="highlight_br0">)</text:span><text:span text:style-name="highlight_sy0">;</text:span><text:line-break/><text:s text:c="4"/>M5.<text:span text:style-name="highlight_me1">dis</text:span>.<text:span text:style-name="highlight_me1">drawpix</text:span><text:span text:style-name="highlight_br0">(</text:span><text:span text:style-name="highlight_nu0">0</text:span><text:span text:style-name="highlight_sy0">,</text:span><text:span text:style-name="highlight_nu12">0x000000</text:span><text:span text:style-name="highlight_br0">)</text:span><text:span text:style-name="highlight_sy0">;</text:span><text:line-break/><text:s text:c="2"/><text:span text:style-name="highlight_br0">}</text:span><text:line-break/><text:s text:c="2"/>M5.<text:span text:style-name="highlight_me1">updat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5:37</meta:creation-date>
    <dc:creator>Generated</dc:creator>
    <dc:date>2026-06-15T17::25:37</dc:date>
    <dc:language>en-US</dc:language>
    <meta:editing-cycles>1</meta:editing-cycles>
    <meta:editing-duration>PT0S</meta:editing-duration>
    <dc:title>elechobby:m5stack:atomlite_wol</dc:title>
  </office:meta>
</office:document-meta>
</file>