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other:flashair"/><text:bookmark-start text:name="__RefHeading___flashairと対応機器の開発_1"/><text:bookmark-start text:name="flashairと対応機器の開発"/>FlashAirと対応機器の開発<text:bookmark-end text:name="__RefHeading___flashairと対応機器の開発_1"/><text:bookmark-end text:name="flashairと対応機器の開発"/></text:h>
      <text:h text:style-name="Heading_20_1" text:outline-level="1"><text:bookmark-start text:name="__RefHeading___flashair_世代ごとの違い_2"/><text:bookmark-start text:name="flashair_世代ごとの違い"/>FlashAir 世代ごとの違い<text:bookmark-end text:name="__RefHeading___flashair_世代ごとの違い_2"/><text:bookmark-end text:name="flashair_世代ごとの違い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世代                       </text:p>
          </table:table-cell>
          <table:table-cell office:value-type="string" table:style-name="tablecell">
            <text:p text:style-name="tablealignleft"> FlashAir W-04                               </text:p>
          </table:table-cell>
          <table:table-cell office:value-type="string" table:style-name="tablecell">
            <text:p text:style-name="tablealignleft"> FlashAir W-03                           </text:p>
          </table:table-cell>
          <table:table-cell office:value-type="string" table:style-name="tablecell">
            <text:p text:style-name="tablealignleft"> FlashAir-W02  </text:p>
          </table:table-cell>
          <table:table-cell office:value-type="string" table:style-name="tablecell">
            <text:p text:style-name="tablealignleft"> FlashAir-W-01  </text:p>
          </table:table-cell>
        </table:table-row>
        <table:table-row>
          <table:table-cell office:value-type="string" table:style-name="tableheader">
            <text:p text:style-name="Table_20_Heading"> 型番                       </text:p>
          </table:table-cell>
          <table:table-cell office:value-type="string" table:style-name="tablecell">
            <text:p text:style-name="tablealignleft"> SD-WUA                                      </text:p>
          </table:table-cell>
          <table:table-cell office:value-type="string" table:style-name="tablecell">
            <text:p text:style-name="tablealignleft"> SD-WE                                   </text:p>
          </table:table-cell>
          <table:table-cell office:value-type="string" table:style-name="tablecell">
            <text:p text:style-name="tablealignleft"> SD-WD/WC      </text:p>
          </table:table-cell>
          <table:table-cell office:value-type="string" table:style-name="tablecell">
            <text:p text:style-name="tablealignleft"> SD-WB/WL       </text:p>
          </table:table-cell>
        </table:table-row>
        <table:table-row>
          <table:table-cell office:value-type="string" table:style-name="tableheader">
            <text:p text:style-name="Table_20_Heading"> 読み書き最大速度                 </text:p>
          </table:table-cell>
          <table:table-cell office:value-type="string" table:style-name="tablecell">
            <text:p text:style-name="tablealignleft"> 読み出し:90MB/s<text:line-break/>書き出し:70MB/s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無線転送速度                   </text:p>
          </table:table-cell>
          <table:table-cell office:value-type="string" table:style-name="tablecell">
            <text:p text:style-name="tablealignleft"> 約31.4Mbps                                   </text:p>
          </table:table-cell>
          <table:table-cell office:value-type="string" table:style-name="tablecell">
            <text:p text:style-name="tablealignleft"> 約10.8Mbps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HS                      </text:p>
          </table:table-cell>
          <table:table-cell office:value-type="string" table:style-name="tablecell">
            <text:p text:style-name="tablealignleft"> UHS-I<text:line-break/>UHS Speed Class3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Dスピードクラス                </text:p>
          </table:table-cell>
          <table:table-cell office:value-type="string" table:style-name="tablecell" table:number-columns-spanned="3">
            <text:p text:style-name="tablealignleft"> Class10                                                                                             </text:p>
          </table:table-cell>
          <table:covered-table-cell/>
          <table:covered-table-cell/>
          <table:table-cell office:value-type="string" table:style-name="tablecell">
            <text:p text:style-name="tablealignleft"> Class6         </text:p>
          </table:table-cell>
        </table:table-row>
        <table:table-row>
          <table:table-cell office:value-type="string" table:style-name="tableheader">
            <text:p text:style-name="Table_20_Heading"> 無線対応規格仕様                 </text:p>
          </table:table-cell>
          <table:table-cell office:value-type="string" table:style-name="tablecell">
            <text:p text:style-name="tablealignleft"> IEEE802.11b/g/n<text:line-break/>(2.4GHz SISO, HT20/HT40)  </text:p>
          </table:table-cell>
          <table:table-cell office:value-type="string" table:style-name="tablecell" table:number-columns-spanned="3">
            <text:p text:style-name="tablealignleft"> IEEE802.11b/g/n<text:line-break/>(2.4GHz SISO, 20MHz)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無線セキュリティ                 </text:p>
          </table:table-cell>
          <table:table-cell office:value-type="string" table:style-name="tablecell" table:number-columns-spanned="4">
            <text:p text:style-name="tablealignleft"> WEP,TKIP,AES(WPA/WPA2)                                 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対応ファームウェア                </text:p>
          </table:table-cell>
          <table:table-cell office:value-type="string" table:style-name="tablecell">
            <text:p text:style-name="tablealignleft"> 4.00系列                                      </text:p>
          </table:table-cell>
          <table:table-cell office:value-type="string" table:style-name="tablecell">
            <text:p text:style-name="tablealignleft"> 3.00系列                                  </text:p>
          </table:table-cell>
          <table:table-cell office:value-type="string" table:style-name="tablecell">
            <text:p text:style-name="tablealignleft"> 2.00系列        </text:p>
          </table:table-cell>
          <table:table-cell office:value-type="string" table:style-name="tablecell">
            <text:p text:style-name="tablealignleft"> 1.00系列         </text:p>
          </table:table-cell>
        </table:table-row>
        <table:table-row>
          <table:table-cell office:value-type="string" table:style-name="tableheader">
            <text:p text:style-name="Table_20_Heading"> Eyefi Connected          </text:p>
          </table:table-cell>
          <table:table-cell office:value-type="string" table:style-name="tablecell">
            <text:p text:style-name="tablealignleft"> 〇                                           </text:p>
          </table:table-cell>
          <table:table-cell office:value-type="string" table:style-name="tablecell">
            <text:p text:style-name="tablealignleft"> ×                                       </text:p>
          </table:table-cell>
          <table:table-cell office:value-type="string" table:style-name="tablecell">
            <text:p text:style-name="tablealignleft"> ×             </text:p>
          </table:table-cell>
          <table:table-cell office:value-type="string" table:style-name="tablecell">
            <text:p text:style-name="tablealignleft"> ×              </text:p>
          </table:table-cell>
        </table:table-row>
        <table:table-row>
          <table:table-cell office:value-type="string" table:style-name="tableheader">
            <text:p text:style-name="Table_20_Heading"> FlashAirドライブ<text:line-break/>(WebDAV)  </text:p>
          </table:table-cell>
          <table:table-cell office:value-type="string" table:style-name="tablecell">
            <text:p text:style-name="tablealignleft"> 〇                                           </text:p>
          </table:table-cell>
          <table:table-cell office:value-type="string" table:style-name="tablecell">
            <text:p text:style-name="tablealignleft"> 〇                                       </text:p>
          </table:table-cell>
          <table:table-cell office:value-type="string" table:style-name="tablecell">
            <text:p text:style-name="tablealignleft"> ×             </text:p>
          </table:table-cell>
          <table:table-cell office:value-type="string" table:style-name="tablecell">
            <text:p text:style-name="tablealignleft"> ×              </text:p>
          </table:table-cell>
        </table:table-row>
        <table:table-row>
          <table:table-cell office:value-type="string" table:style-name="tableheader">
            <text:p text:style-name="Table_20_Heading"> インターネット<text:line-break/>同時接続モード        </text:p>
          </table:table-cell>
          <table:table-cell office:value-type="string" table:style-name="tablecell">
            <text:p text:style-name="tablealignleft"> 〇                                           </text:p>
          </table:table-cell>
          <table:table-cell office:value-type="string" table:style-name="tablecell">
            <text:p text:style-name="tablealignleft"> 〇                                       </text:p>
          </table:table-cell>
          <table:table-cell office:value-type="string" table:style-name="tablecell">
            <text:p text:style-name="tablealignleft"> 〇             </text:p>
          </table:table-cell>
          <table:table-cell office:value-type="string" table:style-name="tablecell">
            <text:p text:style-name="tablealignleft"> ×              </text:p>
          </table:table-cell>
        </table:table-row>
        <table:table-row>
          <table:table-cell office:value-type="string" table:style-name="tableheader">
            <text:p text:style-name="Table_20_Heading"> Luaスクリプトサポート             </text:p>
          </table:table-cell>
          <table:table-cell office:value-type="string" table:style-name="tablecell">
            <text:p text:style-name="tablealignleft"> 〇                                           </text:p>
          </table:table-cell>
          <table:table-cell office:value-type="string" table:style-name="tablecell">
            <text:p text:style-name="tablealignleft"> 〇                                       </text:p>
          </table:table-cell>
          <table:table-cell office:value-type="string" table:style-name="tablecell">
            <text:p text:style-name="tablealignleft"> ×             </text:p>
          </table:table-cell>
          <table:table-cell office:value-type="string" table:style-name="tablecell">
            <text:p text:style-name="tablealignleft"> ×              </text:p>
          </table:table-cell>
        </table:table-row>
        <table:table-row>
          <table:table-cell office:value-type="string" table:style-name="tableheader">
            <text:p text:style-name="Table_20_Heading"> ブラウザユーティリティ<text:line-break/>のカスタマイズ    </text:p>
          </table:table-cell>
          <table:table-cell office:value-type="string" table:style-name="tablecell">
            <text:p text:style-name="tablealignleft"> 〇                                           </text:p>
          </table:table-cell>
          <table:table-cell office:value-type="string" table:style-name="tablecell">
            <text:p text:style-name="tablealignleft"> 〇                                       </text:p>
          </table:table-cell>
          <table:table-cell office:value-type="string" table:style-name="tablecell">
            <text:p text:style-name="tablealignleft"> 〇             </text:p>
          </table:table-cell>
          <table:table-cell office:value-type="string" table:style-name="tablecell">
            <text:p text:style-name="tablealignleft"> 〇              </text:p>
          </table:table-cell>
        </table:table-row>
        <table:table-row>
          <table:table-cell office:value-type="string" table:style-name="tableheader">
            <text:p text:style-name="Table_20_Heading"> iSDIOサポート                </text:p>
          </table:table-cell>
          <table:table-cell office:value-type="string" table:style-name="tablecell">
            <text:p text:style-name="tablealignleft"> 〇                                           </text:p>
          </table:table-cell>
          <table:table-cell office:value-type="string" table:style-name="tablecell">
            <text:p text:style-name="tablealignleft"> 〇                                       </text:p>
          </table:table-cell>
          <table:table-cell office:value-type="string" table:style-name="tablecell">
            <text:p text:style-name="tablealignleft"> 〇             </text:p>
          </table:table-cell>
          <table:table-cell office:value-type="string" table:style-name="tablecell">
            <text:p text:style-name="tablealignleft"> 〇              </text:p>
          </table:table-cell>
        </table:table-row>
        <table:table-row>
          <table:table-cell office:value-type="string" table:style-name="tableheader">
            <text:p text:style-name="Table_20_Heading"> GPIOサポート                 </text:p>
          </table:table-cell>
          <table:table-cell office:value-type="string" table:style-name="tablecell">
            <text:p text:style-name="tablealignleft"> 〇                                           </text:p>
          </table:table-cell>
          <table:table-cell office:value-type="string" table:style-name="tablecell">
            <text:p text:style-name="tablealignleft"> 〇                                       </text:p>
          </table:table-cell>
          <table:table-cell office:value-type="string" table:style-name="tablecell">
            <text:p text:style-name="tablealignleft"> 〇             </text:p>
          </table:table-cell>
          <table:table-cell office:value-type="string" table:style-name="tablecell">
            <text:p text:style-name="tablealignleft"> ×              </text:p>
          </table:table-cell>
        </table:table-row>
        <table:table-row>
          <table:table-cell office:value-type="string" table:style-name="tableheader">
            <text:p text:style-name="Table_20_Heading"> ロングファイルネーム               </text:p>
          </table:table-cell>
          <table:table-cell office:value-type="string" table:style-name="tablecell">
            <text:p text:style-name="tablealignleft"> 〇                                           </text:p>
          </table:table-cell>
          <table:table-cell office:value-type="string" table:style-name="tablecell">
            <text:p text:style-name="tablealignleft"> 〇                                       </text:p>
          </table:table-cell>
          <table:table-cell office:value-type="string" table:style-name="tablecell">
            <text:p text:style-name="tablealignleft"> 〇             </text:p>
          </table:table-cell>
          <table:table-cell office:value-type="string" table:style-name="tablecell">
            <text:p text:style-name="tablealignleft"> ×              </text:p>
          </table:table-cell>
        </table:table-row>
        <table:table-row>
          <table:table-cell office:value-type="string" table:style-name="tableheader">
            <text:p text:style-name="Table_20_Heading"> 日本語ファイル名                 </text:p>
          </table:table-cell>
          <table:table-cell office:value-type="string" table:style-name="tablecell">
            <text:p text:style-name="tablealignleft"> 〇                                           </text:p>
          </table:table-cell>
          <table:table-cell office:value-type="string" table:style-name="tablecell">
            <text:p text:style-name="tablealignleft"> 〇                                       </text:p>
          </table:table-cell>
          <table:table-cell office:value-type="string" table:style-name="tablecell">
            <text:p text:style-name="tablealignleft"> 〇             </text:p>
          </table:table-cell>
          <table:table-cell office:value-type="string" table:style-name="tablecell">
            <text:p text:style-name="tablealignleft"> ×              </text:p>
          </table:table-cell>
        </table:table-row>
      </table:table>
      <text:h text:style-name="Heading_20_1" text:outline-level="1"><text:bookmark-start text:name="__RefHeading___flashairのgpio機能_3"/><text:bookmark-start text:name="flashairのgpio機能"/>FlashAirのGPIO機能<text:bookmark-end text:name="__RefHeading___flashairのgpio機能_3"/><text:bookmark-end text:name="flashairのgpio機能"/></text:h>
      <text:p text:style-name="Text_20_body">FlashAirは、端子を汎用入出力（General Purpose Input/Output, GPIO)として利用する機能があります。GPIOを利用することで、FlashAirに接続された外部機器のスイッチON/OFFを行ったり、機器の状態を所得することができます。</text:p>
      <text:h text:style-name="Heading_20_2" text:outline-level="2"><text:bookmark-start text:name="__RefHeading___gpio機能を利用するための条件_4"/><text:bookmark-start text:name="gpio機能を利用するための条件"/>GPIO機能を利用するための条件<text:bookmark-end text:name="__RefHeading___gpio機能を利用するための条件_4"/><text:bookmark-end text:name="gpio機能を利用するための条件"/></text:h>
      <text:p text:style-name="Text_20_body">GPIOは、FlashAirに電源が供給されていてかつFlashAirがSDホスト機器と接続されていない状態でのみ有効です。また、CONFIGファイルにIFMODE=1が設定されている必要があります。</text:p>
      <text:h text:style-name="Heading_20_2" text:outline-level="2"><text:bookmark-start text:name="__RefHeading___gpio状態の操作方法_cgiからの操作_5"/><text:bookmark-start text:name="gpio状態の操作方法_cgiからの操作"/>GPIO状態の操作方法（CGIからの操作）<text:bookmark-end text:name="__RefHeading___gpio状態の操作方法_cgiからの操作_5"/><text:bookmark-end text:name="gpio状態の操作方法_cgiからの操作"/></text:h>
      <text:p text:style-name="Text_20_body">command.cgiを利用して、GPIOの入出力方向と、出力ピンのH/Lを設定できます。また、CGIの戻り値には、各ピンのH/L状態が返されます。DAT0からHを出力するには次のようにします。</text:p>
      <text:p text:style-name="Text_20_body"><text:a xlink:type="simple" xlink:href="http://flashair/command.cgi?op=190&amp;CTRL=" text:style-name="Internet_20_link" text:visited-style-name="Visited_20_Internet_20_Link">http://flashair/command.cgi?op=190&amp;CTRL=</text:a><text:span text:style-name="">0x02</text:span>&amp;DATA=<text:span text:style-name="">0x02</text:span></text:p>
      <text:h text:style-name="Heading_20_2" text:outline-level="2"><text:bookmark-start text:name="__RefHeading___gpio状態の操作方法_luaスクリプトからの操作_6"/><text:bookmark-start text:name="gpio状態の操作方法_luaスクリプトからの操作"/>GPIO状態の操作方法（Luaスクリプトからの操作）<text:bookmark-end text:name="__RefHeading___gpio状態の操作方法_luaスクリプトからの操作_6"/><text:bookmark-end text:name="gpio状態の操作方法_luaスクリプトからの操作"/></text:h>
      <text:p text:style-name="Text_20_body">Luaスクリプトを利用してDAT0からHを出力するには次のようにします。</text:p>
      <text:p text:style-name="Text_20_body">fa.pio(<text:span text:style-name="">0x02,0x02</text:span>)</text:p>
      <text:p text:style-name="Text_20_body">また、Luaスクリプトを利用することで、SPIやI^2Cのデバイスを操作することができます。</text:p>
      <text:h text:style-name="Heading_20_1" text:outline-level="1"><text:bookmark-start text:name="__RefHeading___flashair_iot_hub_beta_7"/><text:bookmark-start text:name="flashair_iot_hub_beta"/>FlashAir IoT Hub (BETA)<text:bookmark-end text:name="__RefHeading___flashair_iot_hub_beta_7"/><text:bookmark-end text:name="flashair_iot_hub_beta"/></text:h>
      <text:p text:style-name="Text_20_body"><text:a xlink:type="simple" xlink:href="https://iot-hub.flashair-developers.com/" text:style-name="Internet_20_link" text:visited-style-name="Visited_20_Internet_20_Link">https://iot-hub.flashair-developers.com/</text:a></text:p>
      <text:h text:style-name="Heading_20_2" text:outline-level="2"><text:bookmark-start text:name="__RefHeading___flashair_iot_hubでできること_8"/><text:bookmark-start text:name="flashair_iot_hubでできること"/>FlashAir IoT Hubでできること<text:bookmark-end text:name="__RefHeading___flashair_iot_hubでできること_8"/><text:bookmark-end text:name="flashair_iot_hubでできること"/></text:h>
      <text:list text:style-name="List_20_1" text:continue-numbering="false">
        <text:list-item>
          <text:p text:style-name="List_20_1_Content_First"> FlashAirを遠隔操作<text:line-break/>GPIO入出力、スクリプトの実行、画像や動画ファイルのアップロードやダウンロードなど、FlashAirが行う様々な処理を画面上で設定し、実行させることができます。</text:p>
        </text:list-item>
        <text:list-item>
          <text:p text:style-name="List_20_1_Content"> クラウドとの連携<text:line-break/>IFTTTのWebhooksを使用・設定することで、Googleドライブ、Instagram、Twitterなどの約180ものクラウドサービスやSNSなどに対してFlashAirのデータをアップロードすることができます。</text:p>
        </text:list-item>
        <text:list-item>
          <text:p text:style-name="List_20_1_Content"> 外部システムとのデータ共有<text:line-break/>無料で公開されているASPIを使うことで、外部システムからのFlashAir IoT Hubを介して、FlashAirのデータをダウンロードしたり遠隔操作したりすることが出来るようになります。</text:p>
        </text:list-item>
        <text:list-item>
          <text:p text:style-name="List_20_1_Content_Last"> データをアップロードして可視化<text:line-break/>FlashAirから送られた計測値をグラフに表示します。計測値は最大5つまで、CVS形式の場合は最大100個まで使用可能で、ダウンロードすることもできます。</text:p>
        </text:list-item>
      </text:list>
      <text:h text:style-name="Heading_20_2" text:outline-level="2"><text:bookmark-start text:name="__RefHeading___flashair_iot_hub_api_9"/><text:bookmark-start text:name="flashair_iot_hub_api"/>FlashAir IoT Hub API<text:bookmark-end text:name="__RefHeading___flashair_iot_hub_api_9"/><text:bookmark-end text:name="flashair_iot_hub_api"/></text:h>
      <text:p text:style-name="Text_20_body">FlashAir IoT Hub APIを使えば、FlashAirからアップロードされた計測データやマルチメディアデータを所得することができます。APIへのアクセスには、OAuth2.0によって発行されるアクセストークンが必要です。
ベースURL：<text:a xlink:type="simple" xlink:href="https://iot-hub-api.flashair-developers.com/" text:style-name="Internet_20_link" text:visited-style-name="Visited_20_Internet_20_Link">https://iot-hub-api.flashair-developers.com/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PI                  </text:p>
          </table:table-cell>
          <table:table-cell office:value-type="string" table:style-name="tableheader">
            <text:p text:style-name="Table_20_Heading"> 説明                                  </text:p>
          </table:table-cell>
        </table:table-row>
        <table:table-row>
          <table:table-cell office:value-type="string" table:style-name="tablecell">
            <text:p text:style-name="tablealignleft"> Authorization API    </text:p>
          </table:table-cell>
          <table:table-cell office:value-type="string" table:style-name="tablecell">
            <text:p text:style-name="tablealignleft"> OAuth2.0(RFC6749他）の認可サーバ機能を提供するAPI  </text:p>
          </table:table-cell>
        </table:table-row>
        <table:table-row>
          <table:table-cell office:value-type="string" table:style-name="tablecell">
            <text:p text:style-name="tablealignleft"> User API             </text:p>
          </table:table-cell>
          <table:table-cell office:value-type="string" table:style-name="tablecell">
            <text:p text:style-name="tablealignleft"> ユーザ情報を扱うAPI                         </text:p>
          </table:table-cell>
        </table:table-row>
        <table:table-row>
          <table:table-cell office:value-type="string" table:style-name="tablecell">
            <text:p text:style-name="tablealignleft"> FlashAir Device API  </text:p>
          </table:table-cell>
          <table:table-cell office:value-type="string" table:style-name="tablecell">
            <text:p text:style-name="tablealignleft"> FlashAirのデバイス情報を扱うAPI               </text:p>
          </table:table-cell>
        </table:table-row>
        <table:table-row>
          <table:table-cell office:value-type="string" table:style-name="tablecell">
            <text:p text:style-name="tablealignleft"> Job API              </text:p>
          </table:table-cell>
          <table:table-cell office:value-type="string" table:style-name="tablecell">
            <text:p text:style-name="tablealignleft"> FlashAirに対する遠隔操作・制御命令（ジョブ）を扱うAPI    </text:p>
          </table:table-cell>
        </table:table-row>
        <table:table-row>
          <table:table-cell office:value-type="string" table:style-name="tablecell">
            <text:p text:style-name="tablealignleft"> Measurement API      </text:p>
          </table:table-cell>
          <table:table-cell office:value-type="string" table:style-name="tablecell">
            <text:p text:style-name="tablealignleft"> 計測データを扱うAPI                         </text:p>
          </table:table-cell>
        </table:table-row>
        <table:table-row>
          <table:table-cell office:value-type="string" table:style-name="tablecell">
            <text:p text:style-name="tablealignleft"> PIO API              </text:p>
          </table:table-cell>
          <table:table-cell office:value-type="string" table:style-name="tablecell">
            <text:p text:style-name="tablealignleft"> FlashAirのPIOのHigh/Low情報を所得するAPI     </text:p>
          </table:table-cell>
        </table:table-row>
        <table:table-row>
          <table:table-cell office:value-type="string" table:style-name="tablecell">
            <text:p text:style-name="tablealignleft"> Image API            </text:p>
          </table:table-cell>
          <table:table-cell office:value-type="string" table:style-name="tablecell">
            <text:p text:style-name="tablealignleft"> FlashAirからアップロードされた画像を扱うAPI         </text:p>
          </table:table-cell>
        </table:table-row>
        <table:table-row>
          <table:table-cell office:value-type="string" table:style-name="tablecell">
            <text:p text:style-name="tablealignleft"> File API             </text:p>
          </table:table-cell>
          <table:table-cell office:value-type="string" table:style-name="tablecell">
            <text:p text:style-name="tablealignleft"> FlashAirからアップロードされたファイルを扱うAPI       </text:p>
          </table:table-cell>
        </table:table-row>
        <table:table-row>
          <table:table-cell office:value-type="string" table:style-name="tablecell">
            <text:p text:style-name="tablealignleft"> Logging API          </text:p>
          </table:table-cell>
          <table:table-cell office:value-type="string" table:style-name="tablecell">
            <text:p text:style-name="tablealignleft"> FlashAirからアップロードされたログを扱うAPI         </text:p>
          </table:table-cell>
        </table:table-row>
      </table:table>
      <text:h text:style-name="Heading_20_1" text:outline-level="1"><text:bookmark-start text:name="__RefHeading___luaリファレンス_10"/><text:bookmark-start text:name="luaリファレンス"/>Luaリファレンス<text:bookmark-end text:name="__RefHeading___luaリファレンス_10"/><text:bookmark-end text:name="luaリファレンス"/></text:h>
      <text:p text:style-name="Text_20_body">FlashAir W-03からLuaスクリプト実行をサポートしています。Lua機能によりFlashAirに様々な新しいプログラマビリティがもたらされます。例えば、外部サーバへのファイルアップロード、データのダウンロード、HTMLの動的生成などの高度な機能が実現できます。
詳しくはFlashAir DevelopersのLua機能APIガイドをご覧ください。</text:p>
      <text:p text:style-name="Text_20_body"><text:a xlink:type="simple" xlink:href="https://www.flashair-developers.com/ja/documents/api/lua/" text:style-name="Internet_20_link" text:visited-style-name="Visited_20_Internet_20_Link">https://www.flashair-developers.com/ja/documents/api/lua/</text:a></text:p>
      <text:h text:style-name="Heading_20_3" text:outline-level="3"><text:bookmark-start text:name="__RefHeading___luaスクリプト実行方法_11"/><text:bookmark-start text:name="luaスクリプト実行方法"/>Luaスクリプト実行方法<text:bookmark-end text:name="__RefHeading___luaスクリプト実行方法_11"/><text:bookmark-end text:name="luaスクリプト実行方法"/></text:h>
      <text:h text:style-name="Heading_20_4" text:outline-level="4"><text:bookmark-start text:name="__RefHeading___flashair起動時に実行する_12"/><text:bookmark-start text:name="flashair起動時に実行する"/>FlashAir起動時に実行する<text:bookmark-end text:name="__RefHeading___flashair起動時に実行する_12"/><text:bookmark-end text:name="flashair起動時に実行する"/></text:h>
      <text:list text:style-name="Numbering_20_1" text:continue-numbering="false">
        <text:list-item>
          <text:p text:style-name="Numbering_20_1_Content_First"> 作成したLuaスクリプトをFlashAirに保存します。</text:p>
        </text:list-item>
        <text:list-item>
          <text:p text:style-name="Numbering_20_1_Content"> \SD_WLAN\CONFIGファイルに、LUA_RUN_SCRIPTパラメータを追加します。スクリプトのファイルパスを指定します。引数には、スクリプトのファイルパスを絶対パスで指定します。<text:line-break/>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LUA_RUN_SCRIPT<text:span text:style-name="highlight_sy0">=/</text:span>bootscript<text:span text:style-name="highlight_sy0">.</text:span>lua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 FlashAirをSDメモリカードスロットから一旦取り出し、再度挿入します。</text:p>
        </text:list-item>
        <text:list-item>
          <text:p text:style-name="Numbering_20_1_Content_Last"> 以降、起動5秒後に指定したLuaスクリプトが実行されます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21::25:38</meta:creation-date>
    <dc:creator>Generated</dc:creator>
    <dc:date>2026-07-30T21::25:38</dc:date>
    <dc:language>en-US</dc:language>
    <meta:editing-cycles>1</meta:editing-cycles>
    <meta:editing-duration>PT0S</meta:editing-duration>
    <dc:title>elechobby:other:flashair</dc:title>
  </office:meta>
</office:document-meta>
</file>