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other:zbdonglep"/><text:bookmark-start text:name="__RefHeading___zbdongle-pのファームウェア更新手順_1"/><text:bookmark-start text:name="zbdongle-pのファームウェア更新手順"/>ZBdongle-Pのファームウェア更新手順<text:bookmark-end text:name="__RefHeading___zbdongle-pのファームウェア更新手順_1"/><text:bookmark-end text:name="zbdongle-pのファームウェア更新手順"/></text:h>
      <text:p text:style-name="Text_20_body"> これは古いです。今はWeb installerを使います<text:a xlink:type="simple" xlink:href="https://xfs.jp/61vcu0" text:style-name="Internet_20_link" text:visited-style-name="Visited_20_Internet_20_Link">https://xfs.jp/61vcu0</text:a></text:p>
      <text:p text:style-name="Text_20_body">→結局うまくいかないので、調べたところ、下記が該当した。</text:p>
      <text:p text:style-name="Text_20_body">1.ファームウェアとスクリプトを1つのフォルダに展開する。</text:p>
      <text:p text:style-name="Preformatted_20_Text"> ファームウェア：<text:line-break/> → ZBDongle-Pのコーディネータ：https://github.com/Koenkk/Z-Stack-firmware/tree/master/coordinator/Z-Stack_3.x.0<text:line-break/>→ ZBDongle-Pのルーター：https://github.com/Koenkk/Z-Stack-firmware/tree/master/router/Z-Stack_3.x.0</text:p>
      <text:p text:style-name="Text_20_body">ファームウェアは<text:span text:style-name="Strong_20_Emphasis">CC2652P_launchpad</text:span>と書かれているファイル</text:p>
      <text:p text:style-name="Preformatted_20_Text">スクリプト：https://github.com/JelmerT/cc2538-bsl</text:p>
      <text:p text:style-name="Text_20_body">2.Pythonをインストールする。
3.管理者権限にてPowerShellを開く。
4.pip install pyserial intelhex
5.デバイスマネージャーより、接続されているCOMポートを探す。(例はCOM3)
6.ZBDongleを分解して、BOOTスイッチ押しながら、RSTボタンを押下する。（隣のスライドスイッチは初期値のOFFのまま）
7. python cc2538-bsl.py -p COM5 -evw –bootloader-sonoff-usb 。\CC1352P2_CC2652P_launchpad_coordinator_20221102.hex（COM番号とファームウェア名の変更を忘れずに）</text:p>
      <text:p text:style-name="Text_20_body">参考：<text:a xlink:type="simple" xlink:href="https://github.com/Koenkk/Z-Stack-firmware/issues/383#issuecomment-1301903658" text:style-name="Internet_20_link" text:visited-style-name="Visited_20_Internet_20_Link">https://github.com/Koenkk/Z-Stack-firmware/issues/383#issuecomment-1301903658</text:a></text:p>
      <text:p text:style-name="Text_20_body">Aliexpressの代替品にも同じアナウンスあり。
<text:a xlink:type="simple" xlink:href="https://www.aliexpress.com/item/1005005057048658.html" text:style-name="Internet_20_link" text:visited-style-name="Visited_20_Internet_20_Link">https://www.aliexpress.com/item/1005005057048658.html</text:a></text:p>
      <text:p text:style-name="Text_20_body">デバイスをブートローダモードにする売り手の指示は正しくありません。Windows PCでフラッシュするには、以下の手順を使ってください。
1. cc2538-bsl.pyとCC1352P2_CC2652P_launchpad_coordinator_20230507.hexをダウンロードする。
2. コマンドプロンプトに行き、pythonコマンドを実行してpythonがインストールされていることを確認する。次に、上記のダウンロードしたファイルがあるフォルダに移動します。
3. pip install wheel pyserial intelhex python-magic コマンドを実行する。
4. デバイスをUSBポートに接続し、ブートロード・モード( RESETボタンを長押しし、Key1を押したままRESETを解除します。)に入ります。
5. python cc2538-bsl.py -p COM6 -evw –bootloader-sonoff-usb .\CC1352P2_CC2652P_launchpad_coordinator_20230507.hex コマンドを実行する。
上記のコマンドで、必要であればCOMポート（PCのデバイス・マネージャを使ってデバイスが接続されているCOMポートを見つける）とhexファイル名を置き換えてくださ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21::41:36</meta:creation-date>
    <dc:creator>Generated</dc:creator>
    <dc:date>2026-07-30T21::41:36</dc:date>
    <dc:language>en-US</dc:language>
    <meta:editing-cycles>1</meta:editing-cycles>
    <meta:editing-duration>PT0S</meta:editing-duration>
    <dc:title>elechobby:other:zbdonglep</dc:title>
  </office:meta>
</office:document-meta>
</file>