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:pic"/><text:bookmark-start text:name="__RefHeading___pic_1"/><text:bookmark-start text:name="pic"/>PIC<text:bookmark-end text:name="__RefHeading___pic_1"/><text:bookmark-end text:name="pic"/></text:h>
      <text:p text:style-name="Text_20_body">PICマイコンについて記述しようと思っていますが、もっと偉大なサイトが星の数ほどあるので、国内では情報が少ないMikroCについて記述していく予定です。</text:p>
      <text:p text:style-name="Text_20_body">2021.07.03 追記
MikroCは7.6.0が最新版になりますが、新しいICに追加されている機能をフルコントロールすることはできません。</text:p>
      <text:p text:style-name="Text_20_body">例えばPIC16F1の新モデルには、従来使用する機能に合わせて制御できるピンが決まっていたけど、それを自由に変更できるPPSという機能があります。
これ専用のRemappableライブラリがあるのですが、どうもうまく動きません。MikroCサポートフォーラムを読むと、
「MPLAB XとMCC(設定するだけでソースコードを吐き出す便利な公式拡張ツール)で出力されるコード参照するとよい」
と書かれていたりで、簡単に開発するためのツールだったのが、逆に面倒な状態になりつつあります。</text:p>
      <text:p text:style-name="Text_20_body"><text:span text:style-name="del">さらに書き込みツールもPickit3等を使う場合は、結局MPLAB Xをインストールしたときに一緒にインストールされる
IPEを使わないと、最新のPICには書き込みができません。</text:span>
2021.12.14 追記：最新のマイコンはPickit4が無いと書き込みできません。またMPLAB Xしか対応していません。</text:p>
      <text:p text:style-name="Text_20_body">ソースコードもほぼ似たような書き方で動作するので、MikroCのソースコードが全く無意味ではないので、
今後はMPLAB Xでも少しずつ使っていこうと思います。</text:p>
      <text:p text:style-name="Text_20_body">2021.12.16 追記
MikroC for PICの後継として、Necto Studioというものがあります。最新のPICにも対応して、画期的なオンラインハードウェアデバッグとでもいうのでしょうか、デバッグ用ボードにマイコンとClickボード（MikroElectronicsが用意している、Arduinoのシールドのようなボード）を搭載したものにWebカメラで全体を映したものをサーバーとして、ユーザーは少額の金銭の代わりにそのサーバーを使用して、ハードが手持ちになくても、ソフトウェアの作成、デバッグする事ができるという機能を搭載しています。</text:p>
      <text:p text:style-name="Text_20_body">少し試したところ、Nectoの新しいコンパイラのコードは従来のコードと互換が全く無いうえ、ヘルプファイルも従来の分かりやすいものが無くなりました。
MikroC特有のButtonやdelay_ms関数の代替方法すらヘルプファイルから読み取る事ができず、お手上げでした。
ただでさえユーザー数が少なくて参考になるHPが無いのに、ここまで大きく変えるとは個人的には博打にでた感があります。</text:p>
      <text:h text:style-name="Heading_20_3" text:outline-level="3"><text:bookmark-start text:name="__RefHeading___mikroc_necto_studioリンク_2"/><text:bookmark-start text:name="mikroc_necto_studioリンク"/>MikroC ＆ Necto Studioリンク<text:bookmark-end text:name="__RefHeading___mikroc_necto_studioリンク_2"/><text:bookmark-end text:name="mikroc_necto_studioリンク"/></text:h>
      <text:p text:style-name="Text_20_body"><text:a xlink:type="simple" xlink:href="https://www.mikroe.com/mikroc-pic" text:style-name="Internet_20_link" text:visited-style-name="Visited_20_Internet_20_Link">mikroC PRO for PIC | Mikroe</text:a>
<text:a xlink:type="simple" xlink:href="http://www.microtechnica-shop.jp/shopbrand/ct3/" text:style-name="Internet_20_link" text:visited-style-name="Visited_20_Internet_20_Link">PICマイコン関連 | マイクロテクニカ</text:a></text:p>
      <text:p text:style-name="Text_20_body">数少ないNecto Studioの使い方
<text:a xlink:type="simple" xlink:href="https://www.rs-online.com/designspark/mikroe-clicker-2-getting-started" text:style-name="Internet_20_link" text:visited-style-name="Visited_20_Internet_20_Link">Learning Mikroe Clicker 2 - Getting Started</text:a></text:p>
      <text:h text:style-name="Heading_20_3" text:outline-level="3"><text:bookmark-start text:name="__RefHeading___mplab_x_リンク_3"/><text:bookmark-start text:name="mplab_x_リンク"/>MPLAB X リンク<text:bookmark-end text:name="__RefHeading___mplab_x_リンク_3"/><text:bookmark-end text:name="mplab_x_リンク"/></text:h>
      <text:p text:style-name="Text_20_body"><text:a xlink:type="simple" xlink:href="https://microchip.skilljar.com/page/all-classes-jp" text:style-name="Internet_20_link" text:visited-style-name="Visited_20_Internet_20_Link">マイクロチップ公式の入門動画</text:a>
<text:a xlink:type="simple" xlink:href="https://www.marubun.co.jp/service/technicalsquare/a7ijkd000000ay30.html" text:style-name="Internet_20_link" text:visited-style-name="Visited_20_Internet_20_Link">マイコン ｜テクニカルスクエア ｜丸文（できるMPLABXというのが分かりやすいが導入部のみで止まっている）</text:a>
<text:a xlink:type="simple" xlink:href="https://www.microchip.com/maps/microcontroller.aspx" text:style-name="Internet_20_link" text:visited-style-name="Visited_20_Internet_20_Link">MAPS - MCUs &amp; MPUs page（仕様からPIC/AVRマイコンを探す）</text:a>
<text:a xlink:type="simple" xlink:href="https://wak-tech.com/archives/992" text:style-name="Internet_20_link" text:visited-style-name="Visited_20_Internet_20_Link">【開発が楽になる！】MPLAB-X-IDE付属のMCCの使い方 | Wak-tec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17::21:47</meta:creation-date>
    <dc:creator>Generated</dc:creator>
    <dc:date>2026-07-30T17::21:47</dc:date>
    <dc:language>en-US</dc:language>
    <meta:editing-cycles>1</meta:editing-cycles>
    <meta:editing-duration>PT0S</meta:editing-duration>
    <dc:title>elechobby:pic:pic</dc:title>
  </office:meta>
</office:document-meta>
</file>