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otherpic:otherpic"/><text:bookmark-start text:name="__RefHeading___その他pic_1"/><text:bookmark-start text:name="その他pic"/>その他PIC<text:bookmark-end text:name="__RefHeading___その他pic_1"/><text:bookmark-end text:name="その他pic"/></text:h>
      <text:h text:style-name="Heading_20_2" text:outline-level="2"><text:bookmark-start text:name="__RefHeading___目次_2"/><text:bookmark-start text:name="目次"/>目次<text:bookmark-end text:name="__RefHeading___目次_2"/><text:bookmark-end text:name="目次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25:55</meta:creation-date>
    <dc:creator>Generated</dc:creator>
    <dc:date>2026-07-21T19::25:55</dc:date>
    <dc:language>en-US</dc:language>
    <meta:editing-cycles>1</meta:editing-cycles>
    <meta:editing-duration>PT0S</meta:editing-duration>
    <dc:title>elechobby:picdic:otherpic:otherpic</dc:title>
  </office:meta>
</office:document-meta>
</file>