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pic12f683"/><text:bookmark-start text:name="__RefHeading___pic12f683_1"/><text:bookmark-start text:name="pic12f683"/>PIC12F683<text:bookmark-end text:name="__RefHeading___pic12f683_1"/><text:bookmark-end text:name="pic12f683"/></text:h>
      <text:h text:style-name="Heading_20_2" text:outline-level="2"><text:bookmark-start text:name="__RefHeading___目次_2"/><text:bookmark-start text:name="目次"/>目次<text:bookmark-end text:name="__RefHeading___目次_2"/><text:bookmark-end text:name="目次"/></text:h>
      <text:h text:style-name="Heading_20_2" text:outline-level="2"><text:bookmark-start text:name="__RefHeading___諸情報_3"/><text:bookmark-start text:name="諸情報"/>諸情報<text:bookmark-end text:name="__RefHeading___諸情報_3"/><text:bookmark-end text:name="諸情報"/></text:h>
      <text:p text:style-name="Text_20_body">日本語データシート：<text:a xlink:type="simple" xlink:href="http://ww1.microchip.com/downloads/en/DeviceDoc/DS41204G_JP_PIC12F6XX.pdf" text:style-name="Internet_20_link" text:visited-style-name="Visited_20_Internet_20_Link">http://ww1.microchip.com/downloads/en/DeviceDoc/DS41204G_JP_PIC12F6XX.pdf</text:a></text:p>
      <text:p text:style-name="Text_20_body"><text:a xlink:type="simple" xlink:href="http://akizukidenshi.com/catalog/g/gI-00801/" text:style-name="Internet_20_link" text:visited-style-name="Visited_20_Internet_20_Link">http://akizukidenshi.com/catalog/g/gI-00801/</text:a></text:p>
      <text:list text:style-name="List_20_1" text:continue-numbering="false">
        <text:list-item>
          <text:p text:style-name="List_20_1_Content_First"> プログラムメモリ：２キロワード</text:p>
        </text:list-item>
        <text:list-item>
          <text:p text:style-name="List_20_1_Content"> ＳＲＡＭ：１２８バイト</text:p>
        </text:list-item>
        <text:list-item>
          <text:p text:style-name="List_20_1_Content"> ＥＥＰＲＯＭ：２５６バイト</text:p>
        </text:list-item>
        <text:list-item>
          <text:p text:style-name="List_20_1_Content"> 動作クロック：２０ＭＨｚ　ＭＡＸ</text:p>
        </text:list-item>
        <text:list-item>
          <text:p text:style-name="List_20_1_Content"> 動作電圧：２．０Ｖ（８ＭＨｚ　ＭＡＸ）～５．５Ｖ（２０ＭＨｚ　ＭＡＸ）</text:p>
        </text:list-item>
        <text:list-item>
          <text:p text:style-name="List_20_1_Content"> Ｉ／Ｏ：６</text:p>
        </text:list-item>
        <text:list-item>
          <text:p text:style-name="List_20_1_Content"> ＡＤコンバータ：１０ビットｘ４ｃｈ</text:p>
        </text:list-item>
        <text:list-item>
          <text:p text:style-name="List_20_1_Content"> コンパレータ：１ｃｈ</text:p>
        </text:list-item>
        <text:list-item>
          <text:p text:style-name="List_20_1_Content"> タイマ：８ビットｘ２／１６ビットｘ１</text:p>
        </text:list-item>
        <text:list-item>
          <text:p text:style-name="List_20_1_Content_Last"> ８ピンＤＩＰパッケー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8:47</meta:creation-date>
    <dc:creator>Generated</dc:creator>
    <dc:date>2026-07-21T19::38:47</dc:date>
    <dc:language>en-US</dc:language>
    <meta:editing-cycles>1</meta:editing-cycles>
    <meta:editing-duration>PT0S</meta:editing-duration>
    <dc:title>elechobby:picdic:pic12f683:pic12f683</dc:title>
  </office:meta>
</office:document-meta>
</file>