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pic16f88"/><text:bookmark-start text:name="__RefHeading___pic16f88_1"/><text:bookmark-start text:name="pic16f88"/>PIC16F88<text:bookmark-end text:name="__RefHeading___pic16f88_1"/><text:bookmark-end text:name="pic16f88"/></text:h>
      <text:h text:style-name="Heading_20_2" text:outline-level="2"><text:bookmark-start text:name="__RefHeading___目次_2"/><text:bookmark-start text:name="目次"/>目次<text:bookmark-end text:name="__RefHeading___目次_2"/><text:bookmark-end text:name="目次"/></text:h>
      <text:h text:style-name="Heading_20_2" text:outline-level="2"><text:bookmark-start text:name="__RefHeading___諸情報_3"/><text:bookmark-start text:name="諸情報"/>諸情報<text:bookmark-end text:name="__RefHeading___諸情報_3"/><text:bookmark-end text:name="諸情報"/></text:h>
      <text:p text:style-name="Text_20_body">日本語データシート：<text:a xlink:type="simple" xlink:href="http://ww1.microchip.com/downloads/en/devicedoc/30430cj2.pdf" text:style-name="Internet_20_link" text:visited-style-name="Visited_20_Internet_20_Link">http://ww1.microchip.com/downloads/en/devicedoc/30430cj2.pdf</text:a></text:p>
      <text:p text:style-name="Text_20_body"><text:a xlink:type="simple" xlink:href="http://akizukidenshi.com/catalog/g/gI-00567/" text:style-name="Internet_20_link" text:visited-style-name="Visited_20_Internet_20_Link">ＰＩＣマイコン　ＰＩＣ１６Ｆ８８－Ｉ／Ｐ: マイコン関連 秋月電子通商-電子部品・ネット通販</text:a></text:p>
      <text:p text:style-name="Text_20_body">・シリーズ：PIC16F
・電源電圧：4.0～5.5V
・コアサイズ：8bit
・命令長：14bit
・クロック：20MHz
・プログラムメモリ：4kW
・EEPROM：256B
・RAM：368B
・GPIO：16pin
・UART/USART：1Ch
・I2C：1Ch
・SPI：1Ch
・タイマ：3Ch
・オシレータ：内蔵/外付
・パッケージ：DIP18
・ADC：7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25:56</meta:creation-date>
    <dc:creator>Generated</dc:creator>
    <dc:date>2026-07-21T19::25:56</dc:date>
    <dc:language>en-US</dc:language>
    <meta:editing-cycles>1</meta:editing-cycles>
    <meta:editing-duration>PT0S</meta:editing-duration>
    <dc:title>elechobby:picdic:pic16f88:pic16f88</dc:title>
  </office:meta>
</office:document-meta>
</file>