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mo:3dp:4maxpromarlin"/><text:bookmark-start text:name="__RefHeading___max_pro_2.0_marlin_firmware_changes_1"/><text:bookmark-start text:name="max_pro_2.0_marlin_firmware_changes"/>4Max Pro 2.0 Marlin Firmware Changes<text:bookmark-end text:name="__RefHeading___max_pro_2.0_marlin_firmware_changes_1"/><text:bookmark-end text:name="max_pro_2.0_marlin_firmware_changes"/></text:h>
      <text:p text:style-name="Text_20_body">結局動いていないので、今後参考用として公開している。トップページにある標準ファームウェアを使用中。20210915
Ender-3ではSKR Mini E3に換装していた。制御基板を32bitボードに換装する事で得られる恩恵は語りつくせないが、その1つに安定動作がある。
Atmega2560を使ったRAMPS互換の8bitボードの場合、Cura 4.xが出力するGcodeでは、印刷中、特に理由もなく加熱を止めたりHaltしたりする。
Gcodeを2度実施すると2度同じところで止まるので、ソフトウェアの不具合だと考えられる。
Curaは印刷品質を高めるための更新が頻繁にあり、最新版を使えない影響は計り知れない。</text:p>
      <text:p text:style-name="Text_20_body">久しくそれを忘れていたけど、4Max Proはそれを思い出させてくれた。そう、これは制御基板がTrigorillaだった。
まさか2021年にもなって、この不具合に悩まされるとは思わなかった。時代遅れにもほどがあるだろう。
まずは最新のMarlin Firmwareに変更して様子を見たいと思う。望み薄だが。</text:p>
      <text:p text:style-name="Text_20_body">標準仕様のAnycubic 4Max Pro 2.0搭載しているTrigorillaボードのファームウェアを最新のMarlin 2.xシリーズで作製する際に、必要な変更箇所一覧を記録として残す。
下記のNESTOR氏の設定を参考に変更している。NESTOR氏のFirmwareをそのまま使うと、2mmほど宙を浮いて印刷開始する。旧式はGlassplate無しが原点？
追記：確認するとPROBE_MANUALLYが有効になっていた。なので、予め手動でMesh Bed Leveringを実行して各ポイントごと計測して保管する必要がある。
個人的には恩恵無いので、無効にした。
<text:a xlink:type="simple" xlink:href="https://www.thingiverse.com/thing:4104593" text:style-name="Internet_20_link" text:visited-style-name="Visited_20_Internet_20_Link">Marlin 2.0.2 &amp; 2.0.1 for Anycubic 4MAX pro by nestor75 - Thingiverse</text:a></text:p>
      <text:h text:style-name="Heading_20_3" text:outline-level="3"><text:bookmark-start text:name="__RefHeading___pratformio.ini_2"/><text:bookmark-start text:name="pratformio.ini"/>Pratformio.ini<text:bookmark-end text:name="__RefHeading___pratformio.ini_2"/><text:bookmark-end text:name="pratformio.ini"/></text:h>
      <text:p text:style-name="Text_20_body">変更不要</text:p>
      <text:h text:style-name="Heading_20_3" text:outline-level="3"><text:bookmark-start text:name="__RefHeading___configuration.h_3"/><text:bookmark-start text:name="configuration.h"/>Configuration.h<text:bookmark-end text:name="__RefHeading___configuration.h_3"/><text:bookmark-end text:name="configuration.h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 #define MOTHERBOARD BOARD_RAMPS_14_EFB</text:span><text:line-break/><text:span text:style-name="highlight_co2">#define MOTHERBOARD BOARD_TRIGORILLA_14</text:span><text:line-break/> <text:line-break/><text:span text:style-name="highlight_co1">// #define PSU_ACTIVE_STATE LOW<text:s text:c="6"/>// Set 'LOW' for ATX, 'HIGH' for X-Box</text:span><text:line-break/><text:span text:style-name="highlight_co2">#define PSU_ACTIVE_STATE HIGH<text:s text:c="6"/>// Set 'LOW' for ATX, 'HIGH' for X-Box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// #define TEMP_SENSOR_0 1</text:span><text:line-break/><text:span text:style-name="highlight_co2">#define TEMP_SENSOR_0 11</text:span><text:line-break/> <text:line-break/><text:span text:style-name="highlight_co1">// #define TEMP_SENSOR_BED 0</text:span><text:line-break/><text:span text:style-name="highlight_co2">#define TEMP_SENSOR_BED 11</text:span><text:line-break/> <text:line-break/><text:span text:style-name="highlight_co1">// #define HEATER_0_MAXTEMP 275</text:span><text:line-break/><text:span text:style-name="highlight_co2">#define HEATER_0_MAXTEMP 265</text:span><text:line-break/> <text:line-break/><text:span text:style-name="highlight_co1">// #define BED_MAXTEMP<text:s text:c="6"/>150</text:span><text:line-break/><text:span text:style-name="highlight_co2">#define BED_MAXTEMP<text:s text:c="6"/>120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// #define PID_K1 0.95<text:s text:c="6"/>// Smoothing factor within any PID loop</text:span><text:line-break/><text:span text:style-name="highlight_co2">#define PID_K1 0.8<text:s text:c="6"/>// Smoothing factor within any PID loop</text:span><text:line-break/> <text:line-break/><text:span text:style-name="highlight_co1">//<text:s text:c="2"/>#if ENABLED(PID_PARAMS_PER_HOTEND)</text:span><text:line-break/><text:span text:style-name="highlight_co1">//<text:s text:c="4"/>// Specify between 1 and HOTENDS values per array.</text:span><text:line-break/><text:span text:style-name="highlight_co1">//<text:s text:c="4"/>// If fewer than EXTRUDER values are provided, the last element will be repeated.</text:span><text:line-break/><text:span text:style-name="highlight_co1">//<text:s text:c="4"/>#define DEFAULT_Kp_LIST {<text:s text:c="2"/>22.20,<text:s text:c="2"/>22.20 }</text:span><text:line-break/><text:span text:style-name="highlight_co1">//<text:s text:c="4"/>#define DEFAULT_Ki_LIST {<text:s text:c="3"/>1.08,<text:s text:c="3"/>1.08 }</text:span><text:line-break/><text:span text:style-name="highlight_co1">//<text:s text:c="4"/>#define DEFAULT_Kd_LIST { 114.00, 114.00 }</text:span><text:line-break/><text:span text:style-name="highlight_co1">//<text:s text:c="2"/>#else</text:span><text:line-break/><text:span text:style-name="highlight_co1">//<text:s text:c="4"/>#define DEFAULT_Kp<text:s text:c="2"/>22.20</text:span><text:line-break/><text:span text:style-name="highlight_co1">//<text:s text:c="4"/>#define DEFAULT_Ki<text:s text:c="3"/>1.08</text:span><text:line-break/><text:span text:style-name="highlight_co1">//<text:s text:c="4"/>#define DEFAULT_Kd 114.00</text:span><text:line-break/> <text:line-break/><text:s text:c="2"/><text:span text:style-name="highlight_co2">#if ENABLED(PID_PARAMS_PER_HOTEND)</text:span><text:line-break/><text:s text:c="4"/><text:span text:style-name="highlight_co1">// Specify between 1 and HOTENDS values per array.</text:span><text:line-break/><text:s text:c="4"/><text:span text:style-name="highlight_co1">// If fewer than EXTRUDER values are provided, the last element will be repeated.</text:span><text:line-break/><text:s text:c="4"/><text:span text:style-name="highlight_co2">#define DEFAULT_Kp_LIST {<text:s text:c="2"/>12.05,<text:s text:c="2"/>12.05 }</text:span><text:line-break/><text:s text:c="4"/><text:span text:style-name="highlight_co2">#define DEFAULT_Ki_LIST {<text:s text:c="3"/>0.63,<text:s text:c="3"/>0.63 }</text:span><text:line-break/><text:s text:c="4"/><text:span text:style-name="highlight_co2">#define DEFAULT_Kd_LIST {<text:s text:c="2"/>57.77,<text:s text:c="2"/>57.77 }</text:span><text:line-break/><text:s text:c="2"/><text:span text:style-name="highlight_co2">#else</text:span><text:line-break/><text:s text:c="4"/><text:span text:style-name="highlight_co2">#define DEFAULT_Kp<text:s text:c="2"/>12.05</text:span><text:line-break/><text:s text:c="4"/><text:span text:style-name="highlight_co2">#define DEFAULT_Ki<text:s text:c="3"/>0.63</text:span><text:line-break/><text:s text:c="4"/><text:span text:style-name="highlight_co2">#define DEFAULT_Kd<text:s text:c="2"/>57.77</text:span></text:p>
          </table:table-cell>
        </table:table-row>
      </table:table>
      <text:p text:style-name="Text_20_body">注：ExtruderのPID値は私の個体の実測値。Stock Firmwareの値はKp:15.11 Ki:0.94 Kd:60.97だった。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//#define PIDTEMPBED</text:span><text:line-break/><text:span text:style-name="highlight_co2">#define PIDTEMPBED</text:span><text:line-break/> <text:line-break/><text:span text:style-name="highlight_co1">//<text:s text:c="2"/>#define DEFAULT_bedKp 10.00</text:span><text:line-break/><text:span text:style-name="highlight_co1">//<text:s text:c="2"/>#define DEFAULT_bedKi .023</text:span><text:line-break/><text:span text:style-name="highlight_co1">//<text:s text:c="2"/>#define DEFAULT_bedKd 305.4</text:span><text:line-break/><text:s text:c="2"/><text:span text:style-name="highlight_co2">#define DEFAULT_bedKp 60.50</text:span><text:line-break/><text:s text:c="2"/><text:span text:style-name="highlight_co2">#define DEFAULT_bedKi 7.31</text:span><text:line-break/><text:s text:c="2"/><text:span text:style-name="highlight_co2">#define DEFAULT_bedKd 333.71</text:span></text:p>
          </table:table-cell>
        </table:table-row>
      </table:table>
      <text:p text:style-name="Text_20_body">注：HeatBedのPID値は私の個体の実測値。Stock Firmwareの値はKp:439.45 Ki:73.49 Kd:656.97だった。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2">#define THERMAL_PROTECTION_CHAMBER // Enable thermal protection for the heated chamber</text:span><text:line-break/><text:span text:style-name="highlight_co1">// #define THERMAL_PROTECTION_CHAMBER // Enable thermal protection for the heated chamber //Disable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1">// #define X_MIN_ENDSTOP_INVERTING false // Set to true to invert the logic of the endstop.</text:span><text:line-break/><text:span text:style-name="highlight_co1">// #define Y_MIN_ENDSTOP_INVERTING false // Set to true to invert the logic of the endstop.</text:span><text:line-break/><text:span text:style-name="highlight_co1">// #define Z_MIN_ENDSTOP_INVERTING false // Set to true to invert the logic of the endstop.</text:span><text:line-break/><text:span text:style-name="highlight_co2">#define X_MIN_ENDSTOP_INVERTING true // Set to true to invert the logic of the endstop.</text:span><text:line-break/><text:span text:style-name="highlight_co2">#define Y_MIN_ENDSTOP_INVERTING true // Set to true to invert the logic of the endstop.</text:span><text:line-break/><text:span text:style-name="highlight_co2">#define Z_MIN_ENDSTOP_INVERTING true // Set to true to invert the logic of the endstop.</text:span><text:line-break/> <text:line-break/><text:span text:style-name="highlight_co1">// #define X_MAX_ENDSTOP_INVERTING false // Set to true to invert the logic of the endstop.</text:span><text:line-break/><text:span text:style-name="highlight_co1">// #define Y_MAX_ENDSTOP_INVERTING false // Set to true to invert the logic of the endstop.</text:span><text:line-break/><text:span text:style-name="highlight_co1">// #define Z_MAX_ENDSTOP_INVERTING false // Set to true to invert the logic of the endstop.</text:span><text:line-break/><text:span text:style-name="highlight_co2">#define X_MAX_ENDSTOP_INVERTING true // Set to true to invert the logic of the endstop.</text:span><text:line-break/><text:span text:style-name="highlight_co2">#define Y_MAX_ENDSTOP_INVERTING true // Set to true to invert the logic of the endstop.</text:span><text:line-break/><text:span text:style-name="highlight_co2">#define Z_MAX_ENDSTOP_INVERTING true // Set to true to invert the logic of the endstop.</text:span><text:line-break/> <text:line-break/><text:span text:style-name="highlight_co1">// #define Z_MIN_PROBE_ENDSTOP_INVERTING false // Set to true to invert the logic of the probe.</text:span><text:line-break/><text:span text:style-name="highlight_co2">#define Z_MIN_PROBE_ENDSTOP_INVERTING true // Set to true to invert the logic of the probe.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1">// #define X_DRIVER_TYPE<text:s text:c="2"/>A4988</text:span><text:line-break/><text:span text:style-name="highlight_co1">// #define Y_DRIVER_TYPE<text:s text:c="2"/>A4988</text:span><text:line-break/><text:span text:style-name="highlight_co2">#define X_DRIVER_TYPE<text:s text:c="2"/>A4988</text:span><text:line-break/><text:span text:style-name="highlight_co2">#define Y_DRIVER_TYPE<text:s text:c="2"/>A4988</text:span><text:line-break/> <text:line-break/><text:span text:style-name="highlight_co1">// #define ENDSTOP_NOISE_THRESHOLD 2</text:span><text:line-break/><text:span text:style-name="highlight_co2">#define ENDSTOP_NOISE_THRESHOLD 2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1">// #define DEFAULT_AXIS_STEPS_PER_UNIT<text:s text:c="3"/>{ 80, 80, 400, 500 }</text:span><text:line-break/><text:span text:style-name="highlight_co2">#define DEFAULT_AXIS_STEPS_PER_UNIT<text:s text:c="3"/>{ 100.06, 80.06, 800, 392.16 }</text:span><text:line-break/> <text:line-break/><text:span text:style-name="highlight_co1">// #define DEFAULT_MAX_FEEDRATE<text:s text:c="10"/>{ 300, 300, 5, 25 }</text:span><text:line-break/><text:span text:style-name="highlight_co2">#define DEFAULT_MAX_FEEDRATE<text:s text:c="10"/>{ 150, 150, 20, 80 }</text:span><text:line-break/> <text:line-break/><text:span text:style-name="highlight_co1">// #define DEFAULT_MAX_ACCELERATION<text:s text:c="6"/>{ 3000, 3000, 100, 10000 }</text:span><text:line-break/><text:span text:style-name="highlight_co2">#define DEFAULT_MAX_ACCELERATION<text:s text:c="6"/>{ 700, 700, 70, 15000 }</text:span><text:line-break/> <text:line-break/><text:span text:style-name="highlight_co1">//<text:s text:c="3"/>#define MAX_ACCEL_EDIT_VALUES<text:s text:c="7"/>{ 6000, 6000, 200, 20000 } // ...or, set your own edit limits</text:span><text:line-break/><text:s text:c="2"/><text:span text:style-name="highlight_co2">#define MAX_ACCEL_EDIT_VALUES<text:s text:c="7"/>{ 700, 700, 70, 15000 } // ...or, set your own edit limits</text:span><text:line-break/> <text:line-break/><text:span text:style-name="highlight_co1">// #define DEFAULT_ACCELERATION<text:s text:c="10"/>3000<text:s text:c="4"/>// X, Y, Z and E acceleration for printing moves</text:span><text:line-break/><text:span text:style-name="highlight_co1">// #define DEFAULT_RETRACT_ACCELERATION<text:s text:c="2"/>3000<text:s text:c="4"/>// E acceleration for retracts</text:span><text:line-break/><text:span text:style-name="highlight_co1">// #define DEFAULT_TRAVEL_ACCELERATION<text:s text:c="3"/>3000<text:s text:c="4"/>// X, Y, Z acceleration for travel (non printing) moves</text:span><text:line-break/><text:span text:style-name="highlight_co2">#define DEFAULT_ACCELERATION<text:s text:c="10"/>700<text:s text:c="4"/>// X, Y, Z and E acceleration for printing moves</text:span><text:line-break/><text:span text:style-name="highlight_co2">#define DEFAULT_RETRACT_ACCELERATION<text:s text:c="2"/>700<text:s text:c="4"/>// E acceleration for retracts</text:span><text:line-break/><text:span text:style-name="highlight_co2">#define DEFAULT_TRAVEL_ACCELERATION<text:s text:c="3"/>700<text:s text:c="4"/>// X, Y, Z acceleration for travel (non printing) moves</text:span><text:line-break/> <text:line-break/><text:span text:style-name="highlight_co1">//<text:s text:c="2"/>#define DEFAULT_XJERK 10.0</text:span><text:line-break/><text:span text:style-name="highlight_co1">//<text:s text:c="2"/>#define DEFAULT_YJERK 10.0</text:span><text:line-break/><text:span text:style-name="highlight_co1">//<text:s text:c="2"/>#define DEFAULT_ZJERK<text:s text:c="2"/>0.3</text:span><text:line-break/><text:s text:c="2"/><text:span text:style-name="highlight_co2">#define DEFAULT_XJERK<text:s text:c="2"/>8.2</text:span><text:line-break/><text:s text:c="2"/><text:span text:style-name="highlight_co2">#define DEFAULT_YJERK<text:s text:c="2"/>8.2</text:span><text:line-break/><text:s text:c="2"/><text:span text:style-name="highlight_co2">#define DEFAULT_ZJERK<text:s text:c="2"/>0.2</text:span><text:line-break/> <text:line-break/><text:span text:style-name="highlight_co1">//<text:s text:c="2"/>#define JUNCTION_DEVIATION_MM 0.013 // (mm) Distance from real junction edge</text:span><text:line-break/><text:s text:c="2"/><text:span text:style-name="highlight_co2">#define JUNCTION_DEVIATION_MM 0.022 // (mm) Distance from real junction edge</text:span></text:p>
          </table:table-cell>
        </table:table-row>
      </table:table>
      <text:p text:style-name="Text_20_body">注：Stock FirmwareのE-steps値はX100.06 Y80.06 Z800.00 E392.16で同じだった。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1">// #define INVERT_E0_DIR false</text:span><text:line-break/><text:span text:style-name="highlight_co2">#define INVERT_E0_DIR true</text:span><text:line-break/> <text:line-break/><text:span text:style-name="highlight_co1">// #define X_BED_SIZE 200</text:span><text:line-break/><text:span text:style-name="highlight_co1">// #define Y_BED_SIZE 200</text:span><text:line-break/><text:span text:style-name="highlight_co2">#define X_BED_SIZE 273</text:span><text:line-break/><text:span text:style-name="highlight_co2">#define Y_BED_SIZE 205</text:span><text:line-break/> <text:line-break/><text:span text:style-name="highlight_co1">// #define X_MIN_POS 0</text:span><text:line-break/><text:span text:style-name="highlight_co2">#define X_MIN_POS -8</text:span><text:line-break/> <text:line-break/><text:span text:style-name="highlight_co1">// #define Z_MAX_POS 200</text:span><text:line-break/><text:span text:style-name="highlight_co2">#define Z_MAX_POS 205</text:span></text:p>
          </table:table-cell>
        </table:table-row>
      </table:table>
      <text:p text:style-name="Text_20_body">注：Z_MIN_PROBE_USES_Z_MIN_ENDSTOP_PINを有効のままとして、PROBE_MANUALLYは有効にしなかった。
注：Z_MIN_POS -1.43としていたが、0のままとした。
注：MESH_BED_LEVELINGは無効のままとした。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co1">// #define EEPROM_SETTINGS</text:span><text:line-break/><text:span text:style-name="highlight_co2">#define EEPROM_SETTINGS</text:span><text:line-break/> <text:line-break/><text:span text:style-name="highlight_co1">// #define PREHEAT_2_TEMP_BED<text:s text:c="4"/>110</text:span><text:line-break/><text:span text:style-name="highlight_co2">#define PREHEAT_2_TEMP_BED<text:s text:c="4"/>100</text:span></text:p>
          </table:table-cell>
        </table:table-row>
      </table:table>
      <text:p text:style-name="Text_20_body">注：ABSプリセット値を変更しているが、LCD側が持っているプリセット値が適用されるので、意味は無い。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co1">// #define SDSUPPORT</text:span><text:line-break/><text:span text:style-name="highlight_co2">#define SDSUPPORT</text:span><text:line-break/> <text:line-break/><text:span text:style-name="highlight_co1">// #define SPEAKER</text:span><text:line-break/><text:span text:style-name="highlight_co2">#define SPEAKER</text:span><text:line-break/> <text:line-break/><text:span text:style-name="highlight_co1">// #define ANYCUBIC_LCD_I3MEGA</text:span><text:line-break/><text:span text:style-name="highlight_co2">#define ANYCUBIC_LCD_I3MEGA</text:span><text:line-break/> <text:line-break/><text:span text:style-name="highlight_co1">// #define ANYCUBIC_LCD_DEBUG</text:span><text:line-break/><text:span text:style-name="highlight_co2">#define ANYCUBIC_LCD_DEBUG</text:span></text:p>
          </table:table-cell>
        </table:table-row>
      </table:table>
      <text:p text:style-name="Text_20_body">注：ANYCUBIC_TFT35という設定値があるが、Trigorillaではビルドできないらしい。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co1">// #define FAN_SOFT_PWM</text:span><text:line-break/><text:span text:style-name="highlight_co2">#define FAN_SOFT_PWM</text:span><text:line-break/> <text:line-break/><text:span text:style-name="highlight_co1">// #define SOFT_PWM_SCALE 0</text:span><text:line-break/><text:span text:style-name="highlight_co2">#define SOFT_PWM_SCALE 2</text:span></text:p>
          </table:table-cell>
        </table:table-row>
      </table:table>
      <text:p text:style-name="Text_20_body">注：最終行に、下記2行を追加する。これがいくつかのライブラリを入れる必要があるが、そのうちコア部のファイルは古いバージョンに上書きすることになるので、ソースコードを解析して移植しなければならない。流石に面倒なので止めた。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co2">#define ANYCUBIC_FILAMENT_RUNOUT_SENSOR</text:span><text:line-break/><text:span text:style-name="highlight_co2">#define ANYCUBIC_TFT_DEBUG</text:span></text:p>
          </table:table-cell>
        </table:table-row>
      </table:table>
      <text:h text:style-name="Heading_20_3" text:outline-level="3"><text:bookmark-start text:name="__RefHeading___configuration_adv.h_4"/><text:bookmark-start text:name="configuration_adv.h"/>Configuration_adv.h<text:bookmark-end text:name="__RefHeading___configuration_adv.h_4"/><text:bookmark-end text:name="configuration_adv.h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co1">//<text:s text:c="2"/>#define THERMAL_PROTECTION_PERIOD 40<text:s text:c="8"/>// Seconds</text:span><text:line-break/><text:span text:style-name="highlight_co1">//<text:s text:c="2"/>#define THERMAL_PROTECTION_HYSTERESIS 4<text:s text:c="5"/>// Degrees Celsius</text:span><text:line-break/><text:s text:c="2"/><text:span text:style-name="highlight_co2">#define THERMAL_PROTECTION_PERIOD 60<text:s text:c="8"/>// Seconds</text:span><text:line-break/><text:s text:c="2"/><text:span text:style-name="highlight_co2">#define THERMAL_PROTECTION_HYSTERESIS 20<text:s text:c="5"/>// Degrees Celsius</text:span><text:line-break/> <text:line-break/><text:span text:style-name="highlight_co1">//<text:s text:c="2"/>#define WATCH_TEMP_PERIOD<text:s text:c="2"/>20<text:s text:c="15"/>// Seconds</text:span><text:line-break/><text:span text:style-name="highlight_co1">//<text:s text:c="2"/>#define WATCH_TEMP_INCREASE 2<text:s text:c="15"/>// Degrees Celsius</text:span><text:line-break/><text:s text:c="2"/><text:span text:style-name="highlight_co2">#define WATCH_TEMP_PERIOD<text:s text:c="2"/>60<text:s text:c="15"/>// Seconds</text:span><text:line-break/><text:s text:c="2"/><text:span text:style-name="highlight_co2">#define WATCH_TEMP_INCREASE 3<text:s text:c="15"/>// Degrees Celsius</text:span><text:line-break/> <text:line-break/><text:span text:style-name="highlight_co1">//<text:s text:c="2"/>#define THERMAL_PROTECTION_BED_PERIOD<text:s text:c="8"/>20 // Seconds</text:span><text:line-break/><text:span text:style-name="highlight_co1">//<text:s text:c="2"/>#define THERMAL_PROTECTION_BED_HYSTERESIS<text:s text:c="5"/>2 // Degrees Celsius</text:span><text:line-break/><text:s text:c="2"/><text:span text:style-name="highlight_co2">#define THERMAL_PROTECTION_BED_PERIOD<text:s text:c="8"/>80 // Seconds</text:span><text:line-break/><text:s text:c="2"/><text:span text:style-name="highlight_co2">#define THERMAL_PROTECTION_BED_HYSTERESIS<text:s text:c="5"/>8 // Degrees Celsius</text:span></text:p>
          </table:table-cell>
        </table:table-row>
      </table:table>
      <text:p text:style-name="Text_20_body">注：私はStick Glueを使い、加熱して水清掃するから緩く設定している。必要なければTHERMAL_PROTECTION_BED_PERIOD 20, THERMAL_PROTECTION_BED_HYSTERESIS 5にする。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co1">// #define E0_AUTO_FAN_PIN -1</text:span><text:line-break/><text:span text:style-name="highlight_co2">#define E0_AUTO_FAN_PIN FAN2_PIN</text:span><text:line-break/> <text:line-break/><text:span text:style-name="highlight_co1">// #define EXTRUDER_AUTO_FAN_SPEED 255<text:s text:c="3"/>// 255 == full speed</text:span><text:line-break/><text:span text:style-name="highlight_co2">#define EXTRUDER_AUTO_FAN_SPEED 191<text:s text:c="3"/>// 255 == full speed</text:span></text:p>
          </table:table-cell>
        </table:table-row>
      </table:table>
      <text:p text:style-name="Text_20_body">注：Stock PartsのExtruderのFAN SPEEDは75%にする必要があるらしい。<text:a xlink:type="simple" xlink:href="https://github.com/davidramiro/Marlin-Ai3M/wiki/Calibration#:~:text=If%20you%20use%20the%20stock%20cooler%2C%20I%20generally%20recommend%20running%20it%20at%2075%25%20(M106%20S191)%20because%20of%20the%2012V%20mod.%20Remember%20to%20also%20limit%20it%20in%20your%20slicer." text:style-name="Internet_20_link" text:visited-style-name="Visited_20_Internet_20_Link">Detail</text:a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co1">// #define CASE_LIGHT_ENABLE</text:span><text:line-break/><text:span text:style-name="highlight_co2">#define CASE_LIGHT_ENABLE</text:span><text:line-break/> <text:line-break/><text:span text:style-name="highlight_co1">//<text:s text:c="3"/>#define CASE_LIGHT_PIN 4<text:s text:c="18"/>// Override the default pin if needed</text:span><text:line-break/><text:s text:c="2"/><text:span text:style-name="highlight_co2">#define CASE_LIGHT_PIN 45<text:s text:c="18"/>// Override the default pin if needed</text:span><text:line-break/> <text:line-break/><text:span text:style-name="highlight_co1">//<text:s text:c="2"/>#define CASE_LIGHT_DEFAULT_BRIGHTNESS 105<text:s text:c="3"/>// Set default power-up brightness (0-255, requires PWM pin)</text:span><text:line-break/><text:s text:c="2"/><text:span text:style-name="highlight_co2">#define CASE_LIGHT_DEFAULT_BRIGHTNESS 255<text:s text:c="3"/>// Set default power-up brightness (0-255, requires PWM pin)</text:span></text:p>
          </table:table-cell>
        </table:table-row>
      </table:table>
      <text:p text:style-name="Text_20_body">注:Mesh Bed leveling未使用のため、CALIBRATION_PINは無効のまま。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co1">// #define ADAPTIVE_STEP_SMOOTHING</text:span><text:line-break/><text:span text:style-name="highlight_co2">#define ADAPTIVE_STEP_SMOOTHING</text:span></text:p>
          </table:table-cell>
        </table:table-row>
      </table:table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co1">// #define TX_BUFFER_SIZE 0</text:span><text:line-break/><text:span text:style-name="highlight_co2">#define TX_BUFFER_SIZE 4</text:span><text:line-break/> <text:line-break/><text:span text:style-name="highlight_co1">// #define RX_BUFFER_SIZE 1024</text:span><text:line-break/><text:span text:style-name="highlight_co2">#define RX_BUFFER_SIZE 256</text:span><text:line-break/> <text:line-break/><text:span text:style-name="highlight_co1">// #define EMERGENCY_PARSER</text:span><text:line-break/><text:span text:style-name="highlight_co2">#define EMERGENCY_PARSER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0T22::26:09</meta:creation-date>
    <dc:creator>Generated</dc:creator>
    <dc:date>2026-07-30T22::26:09</dc:date>
    <dc:language>en-US</dc:language>
    <meta:editing-cycles>1</meta:editing-cycles>
    <meta:editing-duration>PT0S</meta:editing-duration>
    <dc:title>memo:3dp:4maxpromarlin</dc:title>
  </office:meta>
</office:document-meta>
</file>