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memo"/><text:bookmark-start text:name="__RefHeading___その他メモ_1"/><text:bookmark-start text:name="その他メモ"/>その他メモ<text:bookmark-end text:name="__RefHeading___その他メモ_1"/><text:bookmark-end text:name="その他メモ"/></text:h>
      <text:h text:style-name="Heading_20_1" text:outline-level="1"><text:bookmark-start text:name="__RefHeading___pc関係_2"/><text:bookmark-start text:name="pc関係"/>PC関係<text:bookmark-end text:name="__RefHeading___pc関係_2"/><text:bookmark-end text:name="pc関係"/></text:h>
      <text:p text:style-name="Text_20_body">自分が自宅や、会社で使うコマンドとかのメモや、プログラムの設定メモを記録します。</text:p>
      <text:h text:style-name="Heading_20_1" text:outline-level="1"><text:bookmark-start text:name="__RefHeading___openwrt関係_3"/><text:bookmark-start text:name="openwrt関係"/>OpenWrt関係<text:bookmark-end text:name="__RefHeading___openwrt関係_3"/><text:bookmark-end text:name="openwrt関係"/></text:h>
      <text:p text:style-name="Text_20_body">自宅のSOHO向けルーターがおかしくなったので、やりたいことが増えたからOpenWrtで構築した時のログ。
将来の自分用。</text:p>
      <text:h text:style-name="Heading_20_1" text:outline-level="1"><text:bookmark-start text:name="__RefHeading___dプリンター関係_4"/><text:bookmark-start text:name="dプリンター関係"/>3Dプリンター関係<text:bookmark-end text:name="__RefHeading___dプリンター関係_4"/><text:bookmark-end text:name="dプリンター関係"/></text:h>
      <text:p text:style-name="Text_20_body">今まで色んな3Dプリンターを使ってきました。そのノウハウとかをつらつら書こうと思っていました。
12台目のプリンターは、日本のAmazonで一番売れているという理由で買った<text:a xlink:type="simple" xlink:href="https://jp.elegoo.com/products/elegoo-neptune-4-fdm-3d-printer" text:style-name="Internet_20_link" text:visited-style-name="Visited_20_Internet_20_Link">Elegoo Neptune 4</text:a>です。改造なしでもすごい速いし、すごく綺麗。メンテナンスせずに1年以上使っているけど、珍しく故障もないです。これが（購入当時）3万円とか、常識を疑います。</text:p>
      <text:p text:style-name="Text_20_body">Wanhao D6とか高価なモデルも買いましたが、値段に関わらず基本3年で故障します。これだけ満足いく印刷できるなら、アリエクで部品取り寄せ、間違ったり悩みながら修理して、印刷安定するまで毎晩試行錯誤して・・・より、この値段でこの性能であれば「3年は使える！壊れたら捨て！」と考えたほうが精神的に良いです。パトラッシュ、僕はもう疲れたよ…</text:p>
      <text:p text:style-name="Text_20_body">なので、以下の情報はすべて古いです。ローカル運用の自分のメモも移植しました。3Dプリンタに関して、これ以上メモ以外書く気力ありません。</text:p>
      <text:h text:style-name="Heading_20_2" text:outline-level="2"><text:bookmark-start text:name="__RefHeading___dプリンタ業界のリンク集_5"/><text:bookmark-start text:name="dプリンタ業界のリンク集"/>3Dプリンタ業界のリンク集<text:bookmark-end text:name="__RefHeading___dプリンタ業界のリンク集_5"/><text:bookmark-end text:name="dプリンタ業界のリンク集"/></text:h>
      <text:p text:style-name="Text_20_body"><text:a xlink:type="simple" xlink:href="https://all3dp.com/" text:style-name="Internet_20_link" text:visited-style-name="Visited_20_Internet_20_Link">All3DP | World's #1 3D Printing Magazine</text:a>
自称世界一有名な3Dプリンタ情報サイト。色々と参考になる。
<text:a xlink:type="simple" xlink:href="https://www.simplify3d.com/support/print-quality-troubleshooting/" text:style-name="Internet_20_link" text:visited-style-name="Visited_20_Internet_20_Link">Print Quality Guide</text:a>
Simplyfi3Dの不具合発生時に、まず何を試みるか指標となる、とても有益なページ。
<text:a xlink:type="simple" xlink:href="https://sekapri.com/" text:style-name="Internet_20_link" text:visited-style-name="Visited_20_Internet_20_Link">世界の3Dプリンターニュース「セカプリ」</text:a>
数少ない日本の3Dプリンター関係のニュースを扱う。
<text:a xlink:type="simple" xlink:href="https://idarts.co.jp/3dp/" text:style-name="Internet_20_link" text:visited-style-name="Visited_20_Internet_20_Link">3DP id.arts | デザインと3Dのプロが伝える3Dプリンターの世界</text:a>
日本のフィラメント販売屋。特殊なものと、最新記事のニュースが良い。</text:p>
      <text:p text:style-name="Text_20_body"><text:a xlink:type="simple" xlink:href="https://3dprint.wiki/home" text:style-name="Internet_20_link" text:visited-style-name="Visited_20_Internet_20_Link">Welcome to 3DPrint.Wiki! [3DPrint.Wiki]</text:a>	</text:p>
      <text:h text:style-name="Heading_20_2" text:outline-level="2"><text:bookmark-start text:name="__RefHeading___dokuwikiの設定_6"/><text:bookmark-start text:name="dokuwikiの設定"/>Dokuwikiの設定<text:bookmark-end text:name="__RefHeading___dokuwikiの設定_6"/><text:bookmark-end text:name="dokuwikiの設定"/></text:h>
      <text:p text:style-name="Text_20_body">Dokuwikiの一番良いところは、データベースを使っていないから、バックアップもリストアも<text:span text:style-name="Strong_20_Emphasis">ファイルをコピーすれば良いだけ</text:span>という簡便なところにあります。バックアップするのはdataフォルダとconfフォルダです。
<text:a xlink:type="simple" xlink:href="https://www.dokuwiki.org/ja:faq:backup" text:style-name="Internet_20_link" text:visited-style-name="Visited_20_Internet_20_Link">Dokuwikiのバックアップ方法（公式）</text:a></text:p>
      <text:h text:style-name="Heading_20_2" text:outline-level="2"><text:bookmark-start text:name="__RefHeading___雑多_7"/><text:bookmark-start text:name="雑多"/>雑多<text:bookmark-end text:name="__RefHeading___雑多_7"/><text:bookmark-end text:name="雑多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22:51</meta:creation-date>
    <dc:creator>Generated</dc:creator>
    <dc:date>2026-07-30T21::22:51</dc:date>
    <dc:language>en-US</dc:language>
    <meta:editing-cycles>1</meta:editing-cycles>
    <meta:editing-duration>PT0S</meta:editing-duration>
    <dc:title>memo:memo</dc:title>
  </office:meta>
</office:document-meta>
</file>