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mo:openwrt:basic2"/><text:bookmark-start text:name="__RefHeading___初期設定_1"/><text:bookmark-start text:name="初期設定"/>2.初期設定<text:bookmark-end text:name="__RefHeading___初期設定_1"/><text:bookmark-end text:name="初期設定"/></text:h>
      <text:p text:style-name="Text_20_body">OpenWrtの公式R4Sカスタムイメージの初期状態は以下の通り。</text:p>
      <text:list text:style-name="List_20_1" text:continue-numbering="false">
        <text:list-item>
          <text:p text:style-name="List_20_1_Content_First"> WAN側はDHCPクライアント、LAN側は192.168.1.1/24固定。</text:p>
        </text:list-item>
        <text:list-item>
          <text:p text:style-name="List_20_1_Content"> LAN側はブリッジ接続の状態になっている。</text:p>
        </text:list-item>
        <text:list-item>
          <text:p text:style-name="List_20_1_Content"> ユーザー名はroot(変更不可）、パスワード無し</text:p>
        </text:list-item>
        <text:list-item>
          <text:p text:style-name="List_20_1_Content_Last"> WebUIは無しなので、SSHで接続する必要がある。Teraterm、Rlogin等が別途必要<text:line-break/><text:a xlink:type="simple" xlink:href="https://ja.osdn.net/projects/ttssh2/" text:style-name="Internet_20_link" text:visited-style-name="Visited_20_Internet_20_Link">Tera Term (テラターム) プロジェクト日本語トップページ - OSDN</text:a><text:line-break/><text:a xlink:type="simple" xlink:href="https://kmiya-culti.github.io/RLogin/" text:style-name="Internet_20_link" text:visited-style-name="Visited_20_Internet_20_Link">rlogin/telnet/ssh(クライアント)ターミナルソフト</text:a></text:p>
        </text:list-item>
      </text:list>
      <text:p text:style-name="Text_20_body">ここで注意が必要なのは、WebUIをインストールするにもインターネットの接続が必要となる。
つまり、WAN側にインターネットに接続できるネットワークを設定する必要があるが、
ブリッジ接続なので、必要ならR4Sを操作する端末側とR4S自体のIPアドレスがぶつからないように調整する必要がある。</text:p>
      <text:p text:style-name="Text_20_body">LAN側の設定変更は下記の手順にて実施する。</text:p>
      <text:p text:style-name="Text_20_body">例1：LAN側を192.168.12.1に変更する。</text:p>
      <text:p text:style-name="Preformatted_20_Text">uci set network.lan.ipaddr="192.168.12.1"<text:line-break/>uci commit network<text:line-break/>/etc/init.d/network restart</text:p>
      <text:p text:style-name="Text_20_body">例2：WAN側を192.168.0.120に変更する。</text:p>
      <text:p text:style-name="Preformatted_20_Text">uci set network.wan.proto="static"<text:line-break/>uci set network.wan.ipaddr="192.168.0.120"<text:line-break/>uci set network.wan.netmask="255.255.255.0"<text:line-break/>uci set network.lan.gateway="192.168.0.1"<text:line-break/>uci commit network<text:line-break/>/etc/init.d/network restart</text:p>
      <text:p text:style-name="Text_20_body">現在のネットワーク設定は、下記のいずれかのコマンドで確認することができる。</text:p>
      <text:p text:style-name="Preformatted_20_Text">uci show network<text:line-break/>cat /etc/config/network</text:p>
      <text:p text:style-name="Text_20_body">ログインできたらpasswdでパスワード変更促されるが、とりあえず無視。
ネットワークの接続に問題が無ければ、WAN側にインターネットに接続できる線を接続して、WebUIをインストールする。</text:p>
      <text:p text:style-name="Preformatted_20_Text">opkg update<text:line-break/>opkg install luci<text:line-break/>opkg install luci-i18n-base-ja</text:p>
      <text:p text:style-name="Text_20_body">3行目は無くてもよいが、あらかじめインストールすると、初回ログイン時に日本語表示に切り替わる。
以降はWebUIで操作することにす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7::56:52</meta:creation-date>
    <dc:creator>Generated</dc:creator>
    <dc:date>2026-06-15T17::56:52</dc:date>
    <dc:language>en-US</dc:language>
    <meta:editing-cycles>1</meta:editing-cycles>
    <meta:editing-duration>PT0S</meta:editing-duration>
    <dc:title>memo:openwrt:basic2</dc:title>
  </office:meta>
</office:document-meta>
</file>