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openwrt:basic3"/><text:bookmark-start text:name="__RefHeading___初回ログイン_1"/><text:bookmark-start text:name="初回ログイン"/>3.初回ログイン<text:bookmark-end text:name="__RefHeading___初回ログイン_1"/><text:bookmark-end text:name="初回ログイン"/></text:h>
      <text:p text:style-name="Text_20_body">ずっとWebUIと表記しているが、OpenWrtではLuciと呼ばれている。
ブラウザを開いて、先ほどSSHで接続されたIPアドレスを打ち込むと、Luciが表示されるのでログインする。
ログインすると、再度パスワード無いといわれるので、まずパスワードを設定する。</text:p>
      <text:p text:style-name="Text_20_body">(編集中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07:47</meta:creation-date>
    <dc:creator>Generated</dc:creator>
    <dc:date>2026-06-15T17::07:47</dc:date>
    <dc:language>en-US</dc:language>
    <meta:editing-cycles>1</meta:editing-cycles>
    <meta:editing-duration>PT0S</meta:editing-duration>
    <dc:title>memo:openwrt:basic3</dc:title>
  </office:meta>
</office:document-meta>
</file>