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mo:other:blog"/><text:bookmark-start text:name="__RefHeading___簡易ブログ_1"/><text:bookmark-start text:name="簡易ブログ"/>簡易ブログ<text:bookmark-end text:name="__RefHeading___簡易ブログ_1"/><text:bookmark-end text:name="簡易ブログ"/></text:h>
      <text:p text:style-name="Text_20_body">個人的なブログです。生存確認に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7::19:41</meta:creation-date>
    <dc:creator>Generated</dc:creator>
    <dc:date>2026-06-15T17::19:41</dc:date>
    <dc:language>en-US</dc:language>
    <meta:editing-cycles>1</meta:editing-cycles>
    <meta:editing-duration>PT0S</meta:editing-duration>
    <dc:title>memo:other:blog</dc:title>
  </office:meta>
</office:document-meta>
</file>