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emo:pc:enableping"/><text:bookmark-start text:name="__RefHeading___ファイヤーウォールのping有効化バッチ_1"/><text:bookmark-start text:name="ファイヤーウォールのping有効化バッチ"/>ファイヤーウォールのPing有効化バッチ<text:bookmark-end text:name="__RefHeading___ファイヤーウォールのping有効化バッチ_1"/><text:bookmark-end text:name="ファイヤーウォールのping有効化バッチ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echo.html" text:style-name="Internet_20_link" text:visited-style-name="Visited_20_Internet_20_Link"><text:span text:style-name="highlight_kw3">echo</text:span></text:a> Windowsファイアウォールの"ファイルとプリンターの共有 <text:span text:style-name="highlight_sy0">(</text:span>エコー要求 - ICMPv4 受信<text:span text:style-name="highlight_sy0">)</text:span>"が有効になっているか確認しています。<text:line-break/> <text:line-break/>netsh advfirewall firewall show rule name="ファイルとプリンターの共有 <text:span text:style-name="highlight_sy0">(</text:span>エコー要求 - ICMPv4 受信<text:span text:style-name="highlight_sy0">)</text:span>" profile=domain <text:span text:style-name="highlight_sy0">|</text:span> findstr "有効.*はい$"<text:line-break/> <text:line-break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ERRORLEVEL</text:span><text:span text:style-name="highlight_sy0">%</text:span> <text:a xlink:type="simple" xlink:href="http://www.ss64.com/nt/equ.html" text:style-name="Internet_20_link" text:visited-style-name="Visited_20_Internet_20_Link"><text:span text:style-name="highlight_kw2">equ</text:span></text:a> 0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IPv4のエコー要求は有効になっています。<text:line-break/><text:span text:style-name="highlight_sy0">)</text:span> <text:a xlink:type="simple" xlink:href="http://www.ss64.com/nt/else.html" text:style-name="Internet_20_link" text:visited-style-name="Visited_20_Internet_20_Link"><text:span text:style-name="highlight_kw1">else</text:span></text:a>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IPv4のエコー要求は有効になっていませんでした。有効にしています。<text:line-break/><text:s text:c="4"/>netsh advfirewall firewall <text:a xlink:type="simple" xlink:href="http://www.ss64.com/nt/set.html" text:style-name="Internet_20_link" text:visited-style-name="Visited_20_Internet_20_Link"><text:span text:style-name="highlight_kw3">set</text:span></text:a> rule name="ファイルとプリンターの共有 <text:span text:style-name="highlight_sy0">(</text:span>エコー要求 - ICMPv4 受信<text:span text:style-name="highlight_sy0">)</text:span>" profile=domain new enable=yes<text:line-break/><text:span text:style-name="highlight_sy0">)</text:span>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Windowsファイアウォールの"ファイルとプリンターの共有 <text:span text:style-name="highlight_sy0">(</text:span>エコー要求 - ICMPv6 受信<text:span text:style-name="highlight_sy0">)</text:span>"が有効になっているか確認しています。<text:line-break/> <text:line-break/>netsh advfirewall firewall show rule name="ファイルとプリンターの共有 <text:span text:style-name="highlight_sy0">(</text:span>エコー要求 - ICMPv6 受信<text:span text:style-name="highlight_sy0">)</text:span>" profile=domain <text:span text:style-name="highlight_sy0">|</text:span> findstr "有効.*はい$"<text:line-break/> <text:line-break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ERRORLEVEL</text:span><text:span text:style-name="highlight_sy0">%</text:span> <text:a xlink:type="simple" xlink:href="http://www.ss64.com/nt/equ.html" text:style-name="Internet_20_link" text:visited-style-name="Visited_20_Internet_20_Link"><text:span text:style-name="highlight_kw2">equ</text:span></text:a> 0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IPv6のエコー要求は有効になっています。<text:line-break/><text:span text:style-name="highlight_sy0">)</text:span> <text:a xlink:type="simple" xlink:href="http://www.ss64.com/nt/else.html" text:style-name="Internet_20_link" text:visited-style-name="Visited_20_Internet_20_Link"><text:span text:style-name="highlight_kw1">else</text:span></text:a>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IPv6のエコー要求は有効になっていませんでした。有効にしています。<text:line-break/><text:s text:c="4"/>netsh advfirewall firewall <text:a xlink:type="simple" xlink:href="http://www.ss64.com/nt/set.html" text:style-name="Internet_20_link" text:visited-style-name="Visited_20_Internet_20_Link"><text:span text:style-name="highlight_kw3">set</text:span></text:a> rule name="ファイルとプリンターの共有 <text:span text:style-name="highlight_sy0">(</text:span>エコー要求 - ICMPv6 受信<text:span text:style-name="highlight_sy0">)</text:span>" profile=domain new enable=yes<text:line-break/><text:span text:style-name="highlight_sy0">)</text:span>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25:37</meta:creation-date>
    <dc:creator>Generated</dc:creator>
    <dc:date>2026-06-15T17::25:37</dc:date>
    <dc:language>en-US</dc:language>
    <meta:editing-cycles>1</meta:editing-cycles>
    <meta:editing-duration>PT0S</meta:editing-duration>
    <dc:title>memo:pc:enableping</dc:title>
  </office:meta>
</office:document-meta>
</file>