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mo:pc:homebridge"/><text:bookmark-start text:name="__RefHeading___homebridge_1"/><text:bookmark-start text:name="homebridge"/>HomeBridge<text:bookmark-end text:name="__RefHeading___homebridge_1"/><text:bookmark-end text:name="homebridge"/></text:h>
      <text:p text:style-name="Text_20_body">HomeBridge-Wolプラグイン</text:p>
      <text:p text:style-name="Text_20_body"><text:a xlink:type="simple" xlink:href="https://atmarkit.itmedia.co.jp/ait/articles/1010/22/news117.html" text:style-name="Internet_20_link" text:visited-style-name="Visited_20_Internet_20_Link">Windowsでシステムに自動ログオンする（Autologonツール編）：Tech TIPS - ＠IT</text:a>
<text:a xlink:type="simple" xlink:href="http://netwrok.blog.fc2.com/blog-entry-235.html" text:style-name="Internet_20_link" text:visited-style-name="Visited_20_Internet_20_Link">CentOS7からWindows10をnet rpcコマンドを使ってリモートシャットダウンさせる WindowsをLinuxサーバから管理 | 下流ネットワークエンジニアの生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6:11</meta:creation-date>
    <dc:creator>Generated</dc:creator>
    <dc:date>2026-06-15T17::26:11</dc:date>
    <dc:language>en-US</dc:language>
    <meta:editing-cycles>1</meta:editing-cycles>
    <meta:editing-duration>PT0S</meta:editing-duration>
    <dc:title>memo:pc:homebridge</dc:title>
  </office:meta>
</office:document-meta>
</file>