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mpfolgetfile"/><text:bookmark-start text:name="__RefHeading___複数フォルダからファイルを抽出する_robocopy_1"/><text:bookmark-start text:name="複数フォルダからファイルを抽出する_robocopy"/>複数フォルダからファイルを抽出する(Robocopy)<text:bookmark-end text:name="__RefHeading___複数フォルダからファイルを抽出する_robocopy_1"/><text:bookmark-end text:name="複数フォルダからファイルを抽出する_robocop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co100">rem ファイルサイズが大きい為、robocopyを使用する。</text:span><text:line-break/><text:span text:style-name="highlight_co100">rem Forfilesでネットワークドライブを使う為、</text:span><text:line-break/><text:span text:style-name="highlight_co100">rem フォルダは2つとも仮想ドライブとしてマウントする。</text:span><text:line-break/><text:span text:style-name="highlight_co100">rem</text:span><text:line-break/><text:span text:style-name="highlight_co100">rem 引数1：送り元のネットワークドライブ →　Z:\</text:span><text:line-break/><text:span text:style-name="highlight_co100">rem 引数2：送り先のネットワークドライブ →　Y:\</text:span><text:line-break/><text:span text:style-name="highlight_co100">rem 引数3：対象ファイルのフィルタ</text:span><text:line-break/><text:span text:style-name="highlight_co100">rem</text:span><text:line-break/><text:span text:style-name="highlight_co100">rem うまく動かないからドライブ頭打ちの為、</text:span><text:line-break/><text:span text:style-name="highlight_co100">rem ネットワークドライブあったら削除している</text:span><text:line-break/><text:span text:style-name="highlight_co100">rem バージョン:20190316</text:span><text:line-break/><text:span text:style-name="highlight_co100"><text:line-break/>rem エラーチェック：引数が無かったら実行しない</text:span><text:line-break/><text:span text:style-name="highlight_co100">rem TIP：%1ではなく%~1のチルダは、引数のダブルクォーテーション</text:span><text:line-break/><text:span text:style-name="highlight_co100">rem を削除するコマンド</text:span><text:line-break/><text:span text:style-name="highlight_kw1">if</text:span> <text:span text:style-name="highlight_st0">"%~1"</text:span> == <text:span text:style-name="highlight_st0">""</text:span> GOTO <text:span text:style-name="highlight_re0">ERR1</text:span><text:line-break/><text:span text:style-name="highlight_kw1">if</text:span> <text:span text:style-name="highlight_st0">"%~2"</text:span> == <text:span text:style-name="highlight_st0">""</text:span> GOTO <text:span text:style-name="highlight_re0">ERR1</text:span><text:line-break/><text:span text:style-name="highlight_kw1">if</text:span> <text:span text:style-name="highlight_st0">"%~3"</text:span> == <text:span text:style-name="highlight_st0">""</text:span> GOTO <text:span text:style-name="highlight_re0">ERR1</text:span><text:line-break/> <text:line-break/><text:span text:style-name="highlight_kw1">if</text:span> <text:span text:style-name="highlight_kw1">not</text:span> <text:span text:style-name="highlight_kw1">exist</text:span> <text:span text:style-name="highlight_co103">%1</text:span> GOTO <text:span text:style-name="highlight_re0">ERR2</text:span><text:line-break/><text:span text:style-name="highlight_kw1">if</text:span> <text:span text:style-name="highlight_kw1">not</text:span> <text:span text:style-name="highlight_kw1">exist</text:span> <text:span text:style-name="highlight_co103">%2</text:span> GOTO <text:span text:style-name="highlight_re0">ERR2</text:span><text:line-break/><text:span text:style-name="highlight_co100"><text:line-break/>rem とにかくネットワークドライブを削除</text:span><text:line-break/>net use z: <text:span text:style-name="highlight_co101">/d</text:span> <text:span text:style-name="highlight_sy0">&gt;</text:span> nul <text:span text:style-name="highlight_nu0">2</text:span><text:span text:style-name="highlight_sy0">&gt;&amp;</text:span><text:span text:style-name="highlight_nu0">1</text:span><text:line-break/><text:span text:style-name="highlight_co100"><text:line-break/>rem 引数1をマウントする</text:span><text:line-break/>net use z: <text:span text:style-name="highlight_co103">%1</text:span> <text:span text:style-name="highlight_sy0">&gt;</text:span> nul <text:span text:style-name="highlight_nu0">2</text:span><text:span text:style-name="highlight_sy0">&gt;&amp;</text:span><text:span text:style-name="highlight_nu0">1</text:span><text:line-break/><text:span text:style-name="highlight_co100"><text:line-break/>rem 引数をセットする</text:span><text:line-break/><text:span text:style-name="highlight_co100"><text:line-break/>rem コピーファイルの数を表示する</text:span><text:line-break/><text:span text:style-name="highlight_kw1">if</text:span> <text:span text:style-name="highlight_kw1">exist</text:span> tempnum.txt <text:span text:style-name="highlight_kw2">del</text:span> tempnum.txt<text:line-break/>forfiles <text:span text:style-name="highlight_co101">/P</text:span> Z:\ <text:span text:style-name="highlight_co101">/M</text:span> <text:span text:style-name="highlight_co103">%3</text:span> <text:span text:style-name="highlight_co101">/S</text:span> <text:span text:style-name="highlight_co101">/C</text:span> <text:span text:style-name="highlight_st0">"cmd /c echo @path"</text:span> <text:span text:style-name="highlight_sy0">|</text:span> <text:span text:style-name="highlight_kw2">find</text:span> <text:span text:style-name="highlight_co101">/c</text:span> <text:span text:style-name="highlight_co101">/v</text:span> <text:span text:style-name="highlight_st0">""</text:span> <text:span text:style-name="highlight_sy0">&gt;</text:span> tempnum.txt<text:line-break/><text:span text:style-name="highlight_kw1">set</text:span> <text:span text:style-name="highlight_co101">/p</text:span> filenum= <text:span text:style-name="highlight_sy0">&lt;</text:span> tempnum.txt<text:line-break/><text:span text:style-name="highlight_co100"><text:line-break/>rem AnimeLockerのみ有効：</text:span><text:line-break/><text:span text:style-name="highlight_co100">rem 必ず同一ファイルが2回見つかるので、割り算を追加</text:span><text:line-break/><text:span text:style-name="highlight_kw1">set</text:span> <text:span text:style-name="highlight_co101">/a</text:span> filenum=filenum<text:span text:style-name="highlight_co101">/2</text:span> <text:span text:style-name="highlight_sy0">&gt;</text:span> nul<text:line-break/> <text:line-break/><text:span text:style-name="highlight_kw1">echo</text:span> <text:span text:style-name="highlight_co101">-------------------------------</text:span><text:line-break/><text:span text:style-name="highlight_kw1">echo</text:span> コピー元:<text:span text:style-name="highlight_co103">%1</text:span><text:line-break/><text:span text:style-name="highlight_kw1">echo</text:span> コピー先:<text:span text:style-name="highlight_co103">%2</text:span><text:line-break/><text:span text:style-name="highlight_kw1">echo</text:span> 対象ファイル:<text:span text:style-name="highlight_co103">%3</text:span><text:line-break/><text:span text:style-name="highlight_kw1">echo</text:span> 対象ファイル数:<text:span text:style-name="highlight_co103">%filenum%</text:span><text:line-break/><text:span text:style-name="highlight_kw1">echo</text:span> <text:span text:style-name="highlight_co101">-------------------------------</text:span><text:line-break/>ping localhost <text:span text:style-name="highlight_co101">-n</text:span> <text:span text:style-name="highlight_nu0">4</text:span> <text:span text:style-name="highlight_sy0">&gt;</text:span> nul<text:line-break/><text:span text:style-name="highlight_co100"><text:line-break/>rem コピー実行</text:span><text:line-break/>forfiles <text:span text:style-name="highlight_co101">/P</text:span> Z:\ <text:span text:style-name="highlight_co101">/M</text:span> <text:span text:style-name="highlight_co103">%3</text:span> <text:span text:style-name="highlight_co101">/S</text:span> <text:span text:style-name="highlight_co101">/C</text:span> <text:span text:style-name="highlight_st0">"cmd /c xcopy /d /v @path %2"</text:span><text:line-break/><text:span text:style-name="highlight_co100"><text:line-break/>rem ネットワークドライブを解除する</text:span><text:line-break/>net use z: <text:span text:style-name="highlight_co101">/delete</text:span> <text:span text:style-name="highlight_sy0">&gt;</text:span> nul<text:line-break/> <text:line-break/><text:span text:style-name="highlight_re1">goto</text:span> <text:span text:style-name="highlight_re0">:EOF</text:span><text:line-break/><text:span text:style-name="highlight_co100"><text:line-break/>rem 引数が無いぞエラー</text:span><text:line-break/><text:span text:style-name="highlight_co102">:ERR1</text:span><text:line-break/><text:span text:style-name="highlight_kw1">echo</text:span>.<text:line-break/><text:span text:style-name="highlight_kw1">echo</text:span> エラー：引数指定が無いか足りません。<text:line-break/><text:span text:style-name="highlight_kw2">pause</text:span><text:line-break/> <text:line-break/><text:span text:style-name="highlight_re1">goto</text:span> <text:span text:style-name="highlight_re0">:EOF</text:span><text:line-break/><text:span text:style-name="highlight_co100"><text:line-break/>rem ディレクトリが無いぞエラー</text:span><text:line-break/><text:span text:style-name="highlight_co102">:ERR2</text:span><text:line-break/><text:span text:style-name="highlight_kw1">echo</text:span>.<text:line-break/><text:span text:style-name="highlight_kw1">echo</text:span> エラー：引数指定のディレクトリがありません。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1">echo</text:span> <text:span text:style-name="highlight_sy0">***************************</text:span><text:line-break/><text:span text:style-name="highlight_kw1">echo</text:span>.<text:line-break/><text:span text:style-name="highlight_kw1">echo</text:span><text:s text:c="3"/>バックアップバッチ<text:line-break/><text:span text:style-name="highlight_kw1">echo</text:span>.<text:line-break/><text:span text:style-name="highlight_kw1">echo</text:span> <text:span text:style-name="highlight_sy0">***************************</text:span><text:line-break/> <text:line-break/><text:span text:style-name="highlight_re1">call</text:span> <text:span text:style-name="highlight_re0">gocopy.bat</text:span> <text:span text:style-name="highlight_st0">"\\RecSrv\0c99-AAAAAA"</text:span> <text:span text:style-name="highlight_st0">"\\sylvia\video\AAAAAA"</text:span> <text:span text:style-name="highlight_sy0">*</text:span>.mp4<text:line-break/><text:span text:style-name="highlight_re1">call</text:span> <text:span text:style-name="highlight_re0">gocopy.bat</text:span> <text:span text:style-name="highlight_st0">"\\RecSrv\80d3-BBBBBB"</text:span> <text:span text:style-name="highlight_st0">"\\sylvia\video\BBBBBB"</text:span> <text:span text:style-name="highlight_sy0">*</text:span>.mp4<text:line-break/><text:span text:style-name="highlight_re1">call</text:span> <text:span text:style-name="highlight_re0">gocopy.bat</text:span> <text:span text:style-name="highlight_st0">"\\RecSrv\ad54-CCCCCC"</text:span> <text:span text:style-name="highlight_st0">"\\sylvia\video\CCCCCC"</text:span> <text:span text:style-name="highlight_sy0">*</text:span>.mp4<text:line-break/><text:span text:style-name="highlight_re1">call</text:span> <text:span text:style-name="highlight_re0">gocopy.bat</text:span> <text:span text:style-name="highlight_st0">"\\RecSrv\b7af-DDDDDD"</text:span> <text:span text:style-name="highlight_st0">"\\sylvia\video\DDDDDD"</text:span> <text:span text:style-name="highlight_sy0">*</text:span>.mp4<text:line-break/><text:span text:style-name="highlight_re1">call</text:span> <text:span text:style-name="highlight_re0">gocopy.bat</text:span> <text:span text:style-name="highlight_st0">"\\RecSrv\d321-EEEEEE"</text:span> <text:span text:style-name="highlight_st0">"\\sylvia\video\EEEEEE"</text:span> <text:span text:style-name="highlight_sy0">*</text:span>.mp4<text:line-break/> <text:line-break/><text:span text:style-name="highlight_re1">call</text:span> <text:span text:style-name="highlight_re0">gocopy.bat</text:span> <text:span text:style-name="highlight_st0">"\\RecSrv\84a5-FFFFFF"</text:span> <text:span text:style-name="highlight_st0">"\\sylvia\music\FFFFFF"</text:span> <text:span text:style-name="highlight_sy0">*</text:span>.mp4<text:line-break/><text:span text:style-name="highlight_re1">call</text:span> <text:span text:style-name="highlight_re0">gocopy.bat</text:span> <text:span text:style-name="highlight_st0">"\\RecSrv\7c71-GGGGGG"</text:span> <text:span text:style-name="highlight_st0">"\\sylvia\music\GGGGGG"</text:span> <text:span text:style-name="highlight_sy0">*</text:span>.mp4<text:line-break/><text:span text:style-name="highlight_re1">call</text:span> <text:span text:style-name="highlight_re0">gocopy.bat</text:span> <text:span text:style-name="highlight_st0">"\\RecSrv\7c71-GGGGGG"</text:span> <text:span text:style-name="highlight_st0">"\\sylvia\music\GGGGGG"</text:span> <text:span text:style-name="highlight_sy0">*</text:span>.aac<text:line-break/><text:span text:style-name="highlight_co100">rem call gocopy.bat "" "" *.mp4</text:span><text:line-break/><text:span text:style-name="highlight_co100">rem call gocopy.bat "" "" *.mp4</text:span><text:line-break/> <text:line-break/><text:span text:style-name="highlight_kw1">echo</text:span>.<text:line-break/><text:span text:style-name="highlight_kw1">echo</text:span> <text:span text:style-name="highlight_sy0">***************************</text:span><text:line-break/><text:span text:style-name="highlight_kw1">echo</text:span>.<text:line-break/><text:span text:style-name="highlight_kw1">echo</text:span><text:s text:c="3"/>コピー終了しました！<text:line-break/><text:span text:style-name="highlight_kw1">echo</text:span><text:s text:c="3"/>削除してください。<text:line-break/><text:span text:style-name="highlight_kw1">echo</text:span>.<text:line-break/><text:span text:style-name="highlight_kw1">echo</text:span> <text:span text:style-name="highlight_sy0">***************************</text:span><text:line-break/><text:span text:style-name="highlight_kw2">pau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56</meta:creation-date>
    <dc:creator>Generated</dc:creator>
    <dc:date>2026-06-15T17::25:56</dc:date>
    <dc:language>en-US</dc:language>
    <meta:editing-cycles>1</meta:editing-cycles>
    <meta:editing-duration>PT0S</meta:editing-duration>
    <dc:title>memo:pc:mpfolgetfile</dc:title>
  </office:meta>
</office:document-meta>
</file>