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pveinstall"/><text:bookmark-start text:name="__RefHeading___proxmox_ve_インストール_1"/><text:bookmark-start text:name="proxmox_ve_インストール"/>Proxmox VE インストール<text:bookmark-end text:name="__RefHeading___proxmox_ve_インストール_1"/><text:bookmark-end text:name="proxmox_ve_インストール"/></text:h>
      <text:p text:style-name="Text_20_body">デフォルトポートは8006</text:p>
      <text:p text:style-name="Text_20_body">1.DHCPに設定を変更する。</text:p>
      <text:p text:style-name="Text_20_body">ProxmoxVE(pve)のシェルを開く。</text:p>
      <text:p text:style-name="Preformatted_20_Text"> nano /etc/network/interfaces</text:p>
      <text:p text:style-name="Text_20_body">固定IPになっているところを調べる（下記は例）</text:p>
      <text:p text:style-name="Preformatted_20_Text">iface vmbr0 inet static<text:line-break/><text:s text:c="7"/>address 192.168.x.xxx/24<text:line-break/><text:s text:c="7"/>gateway 192.168.x.1<text:line-break/><text:s text:c="7"/>bridge-ports enp2s0<text:line-break/><text:s text:c="7"/>bridge-stp off<text:line-break/><text:s text:c="7"/>bridge-fd 0</text:p>
      <text:p text:style-name="Text_20_body">固定に変更して上書き(Ctrl + o)、終了(Ctrl + x)、再起動する</text:p>
      <text:p text:style-name="Preformatted_20_Text">iface vmbr0 inet<text:s text:c="2"/>dhcp<text:line-break/><text:s text:c="7"/>bridge-ports enp2s0<text:line-break/><text:s text:c="6"/>bridge-stp off<text:line-break/><text:s text:c="7"/>bridge-fd 0</text:p>
      <text:p text:style-name="Text_20_body">2.PCIパススルーの設定をする。
ESXiと異なり、BIOS設定してインストールしただけではPCIパススルーが動作しない。ProxmoxVE(pve)のシェルを開く。</text:p>
      <text:p text:style-name="Preformatted_20_Text"> nano /etc/default/grub</text:p>
      <text:p text:style-name="Text_20_body">下記の2行が書かれた箇所を探す。</text:p>
      <text:p text:style-name="Preformatted_20_Text"> GRUB_CMDLINE_LINUX_DEFAULT="quiet"<text:line-break/> GRUB_CMDLINE_LINUX_DEFAULT=""</text:p>
      <text:p text:style-name="Text_20_body">このうち、下の何も記載していない方に追記して、下記のようにする
(AMD CPUの場合、intel_iommuをamd_iommuに置き換える）</text:p>
      <text:p text:style-name="Preformatted_20_Text"> GRUB_CMDLINE_LINUX_DEFAULT="quiet"<text:line-break/> GRUB_CMDLINE_LINUX_DEFAULT="quiet intel_iommu=on iommu=pt"</text:p>
      <text:p text:style-name="Text_20_body">上書き(Ctrl + o)、終了(Ctrl + x)、最後に反映のために下記を入力する</text:p>
      <text:p text:style-name="Preformatted_20_Text"> update-grub</text:p>
      <text:p text:style-name="Text_20_body">最後にrebootして完了となる</text:p>
      <text:p text:style-name="Text_20_body"><text:a xlink:type="simple" xlink:href="https://www.servethehome.com/how-to-pass-through-pcie-nics-with-proxmox-ve-on-intel-and-amd/" text:style-name="Internet_20_link" text:visited-style-name="Visited_20_Internet_20_Link">https://www.servethehome.com/how-to-pass-through-pcie-nics-with-proxmox-ve-on-intel-and-amd/</text:a></text:p>
      <text:p text:style-name="Text_20_body">2.hostnameを変更する。</text:p>
      <text:p text:style-name="Text_20_body">ProxmoxVE(pve)のシェルを開く。
現在の仕様を確認するにはhostnamectl → 　Static Hostnameが現在の設定。</text:p>
      <text:p text:style-name="Preformatted_20_Text"> hostnamectl set-hostname </text:p>
      <text:p text:style-name="Text_20_body">3.ライセンスの状態を修正する。</text:p>
      <text:p text:style-name="Preformatted_20_Text"> bash -c "$(wget -qLO - https://github.com/tteck/Proxmox/raw/main/misc/post-pve-install.sh)"</text:p>
      <text:p text:style-name="Text_20_body">ProxmoxVE(pve)のシェルを開く。
以下をコピーして貼り付ける。</text:p>
      <text:p text:style-name="Text_20_body">4.内部ネットワークのルーターを作成する。</text:p>
      <text:p text:style-name="Text_20_body">pveのネットワークを開くと、初期状態でvmbr0がある。作成をクリックしてvmbr1、192.168.100.0/24で作成する。（再起動後に反映）</text:p>
      <text:p text:style-name="Text_20_body">シェルで下記を実行して、OpenWRTをインストールする。</text:p>
      <text:p text:style-name="Preformatted_20_Text"> bash -c "$(wget -qLO - https://github.com/tteck/Proxmox/raw/main/vm/openwrt.sh)"</text:p>
      <text:p text:style-name="Text_20_body">インストールはデフォルトでOK</text:p>
      <text:p text:style-name="Text_20_body">インストール後にシャットダウン、vlanが設定されているほうがLAN側なので、VLAN IDを削除して、vmbr1に変更して起動して完了。</text:p>
      <text:p text:style-name="Text_20_body">5.Home Assistantのインストール</text:p>
      <text:p text:style-name="Text_20_body">Home Assistantには種類があって、アドオン入れられるのはHA OSか、
HA Supervisedしかできない。なのでHAのVMを作成する。</text:p>
      <text:p text:style-name="Preformatted_20_Text"> bash -c "$(wget -qLO - https://github.com/tteck/Proxmox/raw/main/vm/haos-vm.sh)"</text:p>
      <text:p text:style-name="Text_20_body">VMにZigbee Dongle-Pを接続して、Proxmoxのデバイス追加より
USBドングルを設定しておくこと。</text:p>
      <text:p text:style-name="Text_20_body">6.Home AssistantにZigbee2MQTTを入れる。</text:p>
      <text:p text:style-name="Text_20_body">参考：<text:a xlink:type="simple" xlink:href="https://youtu.be/L9lC0Mse0K4?si=gsiOmjTyF3uuAmq9" text:style-name="Internet_20_link" text:visited-style-name="Visited_20_Internet_20_Link">https://youtu.be/L9lC0Mse0K4?si=gsiOmjTyF3uuAmq9</text:a></text:p>
      <text:p text:style-name="Text_20_body">A.アドオンストアのMQTTをインストールして、開始する。
B.メンバーを追加する。メンバー名:mqtt-user、パスワード:yourmqtt（仮）
C.システム - ハードウェア よりすべてのハードウェアを選択する。</text:p>
      <text:p text:style-name="Preformatted_20_Text"><text:s text:c="2"/>Zigbee Dongleのアダプターを探す。自分の環境では/dev/ttyUSB0だった。</text:p>
      <text:p text:style-name="Text_20_body">D.アドオンストア右上の3点メニューより、下記のリポジトリを追加する。
　<text:a xlink:type="simple" xlink:href="https://github.com/zigbee2mqtt/hassio-zigbee2mqtt" text:style-name="Internet_20_link" text:visited-style-name="Visited_20_Internet_20_Link">https://github.com/zigbee2mqtt/hassio-zigbee2mqtt</text:a></text:p>
      <text:p text:style-name="Preformatted_20_Text"> 追加後はZigbee2MQTTをインストールする。</text:p>
      <text:p text:style-name="Text_20_body">E:Z2Mを起動する前に設定タブを開いて、下記の文字列を追加する。B.C.で取得した情報で適宜置き換えること。追記後に保存、サイドバーに表示にチェックを入れてZ2Mを起動する。</text:p>
      <text:p text:style-name="Preformatted_20_Text"> mqttの項目：<text:line-break/><text:s text:c="2"/>server: mqtt://core-mosquitto</text:p>
      <text:p text:style-name="Text_20_body">user: mqtt-user
password: yourmqtt</text:p>
      <text:p text:style-name="Preformatted_20_Text"> serialの項目：<text:line-break/><text:s text:c="2"/>port: /dev/ttyUSB0</text:p>
      <text:p text:style-name="Text_20_body">F:Z2Mを起動して、SettingよりZigbee Channelを15,20,25のいづれかに変更（もし複数のアクセスポイントがある場合は16,11）して、無線LANとの干渉を抑える。自分は11を選択する。
G.同じくSettingよりLast Seenの設定をdisableよりISO_8601_localに変更する。
H.同じくSettingよりNetwork keyにGENERATEと入力する。これにより生成されたキーで暗号化されるが、全てのデバイスを再ペアリングする必要がある。
I.同じくSettingよいTransmit powerを最大20まで変更できる。初期値は9。実家は広いので20に変更して再起動する。
K.この状態で再起動すると、まれに失敗することがある。その場合はFile Kditorを使って、config/zigbee2mqtt/coodinator_backup.jsonを削除する。
L.Z2MのSettingを再度開き、Availabilityの項目よりAvailability(simple)のチェックボックスを入れ、Submitを押下する。
M.ペアリングは、ダッシュボードの上にあるPermit Joinをクリックして、制限時間内にデバイスを探索モードにする。追加後は名前を変更して使用日（電池交換日）を記録する。
N:HAの設定のデバイスとサービス - デバイスに追加したデバイスが表示されていのを確認する。
H.オーバービューで</text:p>
      <text:p text:style-name="Text_20_body">　</text:p>
      <text:h text:style-name="Heading_20_2" text:outline-level="2"><text:bookmark-start text:name="__RefHeading___dnsmasq_2"/><text:bookmark-start text:name="dnsmasq"/>Dnsmasq<text:bookmark-end text:name="__RefHeading___dnsmasq_2"/><text:bookmark-end text:name="dnsmasq"/></text:h>
      <text:p text:style-name="Text_20_body"><text:a xlink:type="simple" xlink:href="https://zenn.dev/cran/articles/6c9588e36a0d53" text:style-name="Internet_20_link" text:visited-style-name="Visited_20_Internet_20_Link">https://zenn.dev/cran/articles/6c9588e36a0d53</text:a></text:p>
      <text:p text:style-name="Text_20_body">Proxmoxにてdnsmasqを使って、IPアドレスを節約する</text:p>
      <text:p text:style-name="Text_20_body">IPアドレスの使用が制限されている環境（会社など）でVMやLXCを設置する場合、
VMやLXCのIPアドレスをProxmox内で割り振って、それぞれの必要なポートをProxmoxの別ポートに
変換して出力する方法がある。
VMやLXC構築前に、下記の準備をしておく。</text:p>
      <text:p text:style-name="Preformatted_20_Text"> ホストIP：192.168.50.1<text:line-break/> DHCPのスコープ：192.168.50.50-192.168.50.200</text:p>
      <text:p text:style-name="Text_20_body">A.仮想ネットワークの作成</text:p>
      <text:p text:style-name="Text_20_body">DHCPを割り振る仮想ネットワークを作成する。今回は名称をvmbr1とする。</text:p>
      <text:p text:style-name="Preformatted_20_Text"> sudo nano /etc/network/interfaces</text:p>
      <text:p text:style-name="Preformatted_20_Text">auto vmbr1<text:line-break/>iface vmbr1 inet static<text:line-break/><text:s text:c="2"/>address 192.168.50.1<text:line-break/><text:s text:c="2"/>netmask 255.255.255.0<text:line-break/><text:s text:c="2"/>bridge_ports none<text:line-break/><text:s text:c="2"/>bridge_stp off<text:line-break/><text:s text:c="2"/>bridge_fd 0<text:line-break/><text:s text:c="2"/>post-up echo 1 &gt; /proc/sys/net/ipv4/ip_forward<text:line-break/><text:s text:c="2"/>post-up<text:s text:c="3"/>iptables -t nat -A POSTROUTING -s '192.168.50.0/24' -o enp4s0 -j MASQUERADE<text:line-break/><text:s text:c="2"/>post-down iptables -t nat -D POSTROUTING -s '192.168.50.0/24' -o enp4s0 -j MASQUERADE</text:p>
      <text:p text:style-name="Text_20_body">注記：
物理インターフェイスに接続しないので、Bridge_portsはnoneに設定しているが、
このままでは外部のネットワークに接続ができない。
そこで既存のVLAN、もしくはほかのLinuxブリッジに送受信データをマスカレードする。</text:p>
      <text:p text:style-name="Preformatted_20_Text"> $sudo ip -f inet a s</text:p>
      <text:p text:style-name="Text_20_body">であらかじめVLAN、もしくはほかのLinuxブリッジのインターフェイス名を取得しておく。
今回の場合はenp4s0だった。</text:p>
      <text:p text:style-name="Preformatted_20_Text"> $sudo ifup vmbr1 でネットワークを起動する。<text:line-break/> $ip address show dev vmbr1と入力して、inetの値が192.168.50.1/24となっていてば成功。<text:line-break/> sudo systemctl restart networking<text:line-break/> $systemctl status networking.service</text:p>
      <text:p text:style-name="Text_20_body">C. /etc/dnsmasq.confをnanoで変更する。</text:p>
      <text:p text:style-name="Preformatted_20_Text">#106行目付近<text:line-break/>interface=vmbr1<text:line-break/><text:line-break/>#159行目付近<text:line-break/>dhcp-range=192.168.50.50,192.168.50.200,2h<text:line-break/><text:line-break/>#337行目付近<text:line-break/>dhcp-option=vmbr1,3,192.168.50.1</text:p>
      <text:p text:style-name="Text_20_body">#DHCPリースデータベースのパスを記述</text:p>
      <text:p text:style-name="Preformatted_20_Text"> dhcp-leasefile=/var/lib/misc/dnsmasq.leases</text:p>
      <text:p text:style-name="Text_20_body">設定後は下記で動作確認を行う。</text:p>
      <text:p text:style-name="Preformatted_20_Text"> $sudo dnsmasq --test</text:p>
      <text:p text:style-name="Text_20_body">dnsmasq: syntax check OK. ←これが返ってくれば、とりまOK。</text:p>
      <text:p text:style-name="Preformatted_20_Text"> sudo systemctl restart dnsmasq<text:line-break/> sudo systemctl enable dnsmas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5:37</meta:creation-date>
    <dc:creator>Generated</dc:creator>
    <dc:date>2026-06-15T17::25:37</dc:date>
    <dc:language>en-US</dc:language>
    <meta:editing-cycles>1</meta:editing-cycles>
    <meta:editing-duration>PT0S</meta:editing-duration>
    <dc:title>memo:pc:pveinstall</dc:title>
  </office:meta>
</office:document-meta>
</file>