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pc:uniq"/><text:bookmark-start text:name="__RefHeading___テキストの重複行を削除_1"/><text:bookmark-start text:name="テキストの重複行を削除"/>テキストの重複行を削除<text:bookmark-end text:name="__RefHeading___テキストの重複行を削除_1"/><text:bookmark-end text:name="テキストの重複行を削除"/></text:h>
      <text:h text:style-name="Heading_20_3" text:outline-level="3"><text:bookmark-start text:name="__RefHeading___解説_2"/><text:bookmark-start text:name="解説"/>解説<text:bookmark-end text:name="__RefHeading___解説_2"/><text:bookmark-end text:name="解説"/></text:h>
      <text:p text:style-name="Text_20_body">文字列の重複を削除します。
unixのuniqは、入力がsortされている必要がありますが、こちらはsortは必要ありません。</text:p>
      <text:h text:style-name="Heading_20_3" text:outline-level="3"><text:bookmark-start text:name="__RefHeading___書式_3"/><text:bookmark-start text:name="書式"/>書式<text:bookmark-end text:name="__RefHeading___書式_3"/><text:bookmark-end text:name="書式"/></text:h>
      <text:p text:style-name="Preformatted_20_Text">uniq.cmd 入力ファイル　出力ファイル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kw2">type</text:span> nul <text:span text:style-name="highlight_sy0">&gt;</text:span><text:span text:style-name="highlight_co103">%2</text:span><text:line-break/><text:span text:style-name="highlight_kw1">for</text:span> <text:span text:style-name="highlight_co101">/f</text:span> <text:span text:style-name="highlight_st0">"delims="</text:span> <text:span text:style-name="highlight_co103">%%I</text:span> in <text:span text:style-name="highlight_br0">(</text:span><text:span text:style-name="highlight_co103">%1</text:span><text:span text:style-name="highlight_br0">)</text:span> <text:span text:style-name="highlight_kw1">do</text:span> <text:span text:style-name="highlight_kw2">findstr</text:span> <text:span text:style-name="highlight_co101">/X</text:span> <text:span text:style-name="highlight_co101">/C:"%%I"</text:span> <text:span text:style-name="highlight_co103">%2</text:span> <text:span text:style-name="highlight_sy0">&gt;</text:span>NUL <text:span text:style-name="highlight_sy0">||</text:span> <text:span text:style-name="highlight_br0">(</text:span><text:span text:style-name="highlight_kw1">echo</text:span>;<text:span text:style-name="highlight_co103">%%I)&gt;&gt;%</text:span><text:span text:style-name="highlight_nu0">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07:47</meta:creation-date>
    <dc:creator>Generated</dc:creator>
    <dc:date>2026-06-15T17::07:47</dc:date>
    <dc:language>en-US</dc:language>
    <meta:editing-cycles>1</meta:editing-cycles>
    <meta:editing-duration>PT0S</meta:editing-duration>
    <dc:title>memo:pc:uniq</dc:title>
  </office:meta>
</office:document-meta>
</file>