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pc:win11reg"/><text:bookmark-start text:name="__RefHeading___windows11で使用するコマンド集_1"/><text:bookmark-start text:name="windows11で使用するコマンド集"/>Windows11で使用するコマンド集<text:bookmark-end text:name="__RefHeading___windows11で使用するコマンド集_1"/><text:bookmark-end text:name="windows11で使用するコマンド集"/></text:h>
      <text:p text:style-name="Text_20_body">右クリックメニューを従来仕様に戻す。</text:p>
      <text:p text:style-name="Preformatted_20_Text"> reg.exe add "HKCU\Software\Classes\CLSID\{86ca1aa0-34aa-4e8b-a509-50c905bae2a2}\InprocServer32" /f /ve</text:p>
      <text:p text:style-name="Text_20_body">（クソに戻すとき）</text:p>
      <text:p text:style-name="Preformatted_20_Text"> reg.exe delete "HKCU\Software\Classes\CLSID\{86ca1aa0-34aa-4e8b-a509-50c905bae2a2}" /f</text:p>
      <text:p text:style-name="Text_20_body">パスワードの変更期限を無期限にする。
（Userのところにユーザー名を入力する）</text:p>
      <text:p text:style-name="Preformatted_20_Text"> wmic UserAccount where "Name='User'" set PasswordExpires=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7:48</meta:creation-date>
    <dc:creator>Generated</dc:creator>
    <dc:date>2026-06-15T17::07:48</dc:date>
    <dc:language>en-US</dc:language>
    <meta:editing-cycles>1</meta:editing-cycles>
    <meta:editing-duration>PT0S</meta:editing-duration>
    <dc:title>memo:pc:win11reg</dc:title>
  </office:meta>
</office:document-meta>
</file>