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o:pc:wincmd"/><text:bookmark-start text:name="__RefHeading___ファイル名を指定して実行_コマンド一覧表_1"/><text:bookmark-start text:name="ファイル名を指定して実行_コマンド一覧表"/>「ファイル名を指定して実行」コマンド一覧表<text:bookmark-end text:name="__RefHeading___ファイル名を指定して実行_コマンド一覧表_1"/><text:bookmark-end text:name="ファイル名を指定して実行_コマンド一覧表"/></text:h>
      <text:p text:style-name="Text_20_body">スタートメニューの「ファイル名を指定して実行」（Ctrl + r）を利用して、実行できるコマンド</text:p>
      <text:p text:style-name="Text_20_body">【プログラム】　対応するコマンド
====
【アプリケーションの追加と削除】　appwiz.cpl
【イベントビューア】　eventvwr／eventvwr.msc
【インターネットオプション】　inetcpl.cpl
【インデックスサービス】　ciadv.msc
【エクスプローラ】　explorer
【オブジェクトパッケージャ】　packager
【外字エディタ】　eudcedit
【拡大鏡】　magnify
【画面のプロパティ】　desk.cpl
【管理ツール】　contorol admintools
【キーボードのプロパティ】　control keyboad
【共有フォルダ】　fsmgmt.msc
【共有フォルダの作成】　shrpubw
【クリップブック】　clipbrd
【グループポリシー】　gpedit.msc
【ゲームコントローラ】　joy.cpl
【コマンドプロンプト】　cmd／command
【コンソール】　mmc
【コントロールパネル】　control
【コンピュータの管理】　compmgmt.msc
【サービス】　services.msc
【サウンドとオーディオデバイスのプロパティ】　mmsys.cpl
【サウンドレコーダー】　sndrec32
【システムエディタ】　sysedit
【システム構成ユーティリティ】　msconfig
【システム情報】　winmsd／msinfo32
【システムのプロパティ】　sysdm.cpl
【自動更新】　wuaucpl.cpl
【証明書】　certmgr.msc
【スクリーンキーボード】　osk
【スパイダ】　spider
【送付状エディタ】　fxscover
【ソリティア】　sol
【タスクマネージャ】　taskmgr
【地域と言語のオプション】　intl.cpl
【チャット】　winchat
【ディスククリーンアップ】　cleanmgr
【ディスクデフラグツール】　dfrg.msc
【ディスクの管理】　diskmgmt.msc
【デバイスマネージャ】　devmgmt.msc
【電源オプション】　powercfg.cpl
【電卓】　calc
【電話とモデムのオプション】　telephon.cpl
【ナレータ】　narrator
【ネットワーク接続】　ncpa.cpl
【ネットワークセットアップウィザード】　netsetup.cpl
【ハーツ】　mshearts
【ハードウェアの追加ウィザード】　hdwwiz.cpl
【パフォーマンス】　perfmon／perfmon.msc
【日付と時刻のプロパティ】　timedate.cpl
【ピンボール】　pinball
【ファイルと設定の転送ウィザード】　migwiz
【ファイルの署名と確認】　sigverif
【フォント】　control fonts
【フォントフォルダ】　fonts
【フリーセル】　freecell
【プリンタとFAX】　control printers
【プログラムの追加と削除】　appwiz.cpl
【分散COMの構成のプロパティ】　dcomcnfg
【ペイント】　mspaint／pbrush
【ポリシーの結果セット】　rsop.msc
【ボリュームコントロール】　sndvol32
【マインスイーパ】　winmine
【マウスのプロパティ】　control mouse／main.cpl
【メモ帳】　notepad
【文字コード表】　charmap
【ユーザーアカウント】　nusrmgr.cpl
【ユーザー補助の設定ウィザード】　accwiz
【ユーティリティマネージャ】　utilman
【リムーバブル記憶領域の管理】　ntmsmgr.msc
【リムーバブル記憶領域の操作要求】　ntmsoprq.msc
【リモートデスクトップ接続】　mstsc
【レジストリエディタ】　regedit／regedt32
【ローカルセキュリティポリシー】　secpol.msc
【ローカルユーザとグループ】　lusrmgr.msc
【ログオフ】　logoff
【ワードパット】　wordpad／write
【ワトソン博士】　drwatson
【Access】　msaccess
【DDE共有】　ddeshare
【Direct X診断ツール】　dxdiag
【Driver Verifier Manager（システム内のドライバ分析）】　verifier
【Excel】　excel
【IExpress（自己解凍書庫作成）】　iexpress
【Internet Explorer】　iexplorer
【Microsoft Update】　wupdmgr
【Microsoft Windows　悪意のあるソフトウェアの削除ツール】　mrt
【nslookup】 nslookup
【ODBCデータソースアドミニストレータ】　odbccp32.cpl／odbcad32
【Outlook】　outlook
【PowerPoint】　powerpnt
【Telnet】　telnet
【Visio】　visio32
【Windows Media Player】　wmplayer
【Windows Script Hostの設定】　wscript
【Windows XPアカウントデータベースのセキュリティ保護】　syskey
【Windowsセキュリティセンター】　wscui.msc
【Windowsバージョン情報】　winver
【Windowsファイアウォール】　firewall.cpl
【WMI】　wmimgmt.msc
【Word】　winword</text:p>
      <text:p text:style-name="Horizontal_20_Line"/>
      <text:p text:style-name="Text_20_body">【特殊フォルダ・プログラム】　対応するCLSIDコマンド</text:p>
      <text:h text:style-name="Heading_20_1" text:outline-level="1"><text:bookmark-start text:name="__RefHeading___NoTitle_2"/><text:bookmark-start text:name="section"/><text:bookmark-end text:name="__RefHeading___NoTitle_2"/><text:bookmark-end text:name="section"/></text:h>
      <text:p text:style-name="Text_20_body">【タスク バーと [スタート] メニューのプロパティ】　shell:::{0DF44EAA-FF21-4412-828E-260A8728E7F1}
【タスク】　shell:::{D6277990-4C6A-11CF-8D87-00AA0060F5BF}
【インターネット一時ファイル】　shell:::{7BD29E00-76C1-11CF-9DD0-00A0C9034933}
【インターネット一時ファイル】　shell:Cache
【オフライン ファイル フォルダ】　shell:::{AFDB1F70-2A4C-11d2-9039-00C04F8EEB3E}
【テーマ リソース フォルダ】　shell:ResourceDir
【ごみ箱】　shell:::{645FF040-5081-101B-9F08-00AA002F954E}
【ごみ箱】　shell:RecycleBinFolder
【マイドキュメント】　shell:::{450D8FBA-AD25-11D0-98A8-0800361B1103}
【マイドキュメント】　shell:personal
【マイコンピュータ】　shell:::{20D04FE0-3AEA-1069-A2D8-08002B30309D}
【マイ ネットワーク】　shell:::{208D2C60-3AEA-1069-A2D7-08002B30309D}
【マイ ネットワーク】　shell:networkFolder
【最近使ったファイル】　shell:recent
【Local Settings／Application Data】　shell:local appData
【Internet Explorer】　shell:::{871C5380-42A0-1069-A2EA-08002B30309D}
【Set Program Access and Defaults　（プログラムのアクセスと既定の設定）】　shell:::{2559a1f7-21d7-11d4-bdaf-00c04f60b9f0}
【管理ツール】　shell:::{D20EA4E1-3957-11d2-A40B-0C5020524153}
【ネットワーク接続】　shell:::{992CFFA0-F557-101A-88EC-00DD010CCC48}
【プリンタと FAX】　shell:::{2227A280-3AEA-1069-A2DE-08002B30309D}
【ヘルプとサポート】　shell:::{2559a1f1-21d7-11d4-bdaf-00c04f60b9f0}
【検索】　shell:::{2559a1f0-21d7-11d4-bdaf-00c04f60b9f0}
【ファイル名を指定して実行】　shell:::{2559a1f3-21d7-11d4-bdaf-00c04f60b9f0}
【デスクトップ】　shell:Desktop
【Windowsフォルダ配下のシステムフォルダ】　shell:System
【フォント】　shell:Fonts
【Windowsフォルダ】　shell:Windows
【ユーザーのフォルダ】　shell:Profile
【ユーザーのIEのお気に入り】　shell:Favorites
【ユーザーのマイ ミュージック】　shell:My Music
【ユーザーのマイ ピクチャ】　shell:My Pictures
【Program Files】　shell:ProgramFiles
【共通のスタートメニュー】　shell:Common Start Menu
【共通のスタートアップ】　shell:Common Startup
【共通のスタートメニューのプログラム】　shell:Common Programs
【共通の管理ツール】　shell:Common Administrative Tools
【共通のテンプレート】　shell:Common Templates
【共通のアプリケーションデータ】　shell:Common AppData
【IEの履歴】　shell:History
【ユーザーのLocal Settigsのアプリケーションデータ】　shell:Local AppData
【ユーザーのテンプレート】　shell:Templates
【ユーザーのスタートアップ】　shell:Startup
【ユーザーのスタートメニュー】　shell:Start Menu
【ユーザーの「送る」メニュー】　shell:SendTo
【ユーザーの最近使った項目】　shell:Recent
【ユーザーのスタートメニューのプログラム】　shell:Programs
【ユーザーのプリンター ショートカット】　shell:PrintHood
【ユーザーのネットワーク ショートカット】　shell:NetHood
【ユーザーのクッキー】　shell:Cookies
【ユーザーの管理ツール】　shell:Administrative Tools
【ユーザーのアプリケーションデータ】　shell:AppData
【プリンタとFAX】　shell:PrintersFolder
【ネットワーク接続】　shell:ConnectionsFolder
【コントロール パネル】　shell:ControlPanelFolder</text:p>
      <text:p text:style-name="Text_20_body">引用：
<text:a xlink:type="simple" xlink:href="http://www.checkpad.jp/list/show/981136" text:style-name="Internet_20_link" text:visited-style-name="Visited_20_Internet_20_Link">「ファイル名を指定して実行」コマンド一覧表 | check*pad.j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07:17</meta:creation-date>
    <dc:creator>Generated</dc:creator>
    <dc:date>2026-06-15T17::07:17</dc:date>
    <dc:language>en-US</dc:language>
    <meta:editing-cycles>1</meta:editing-cycles>
    <meta:editing-duration>PT0S</meta:editing-duration>
    <dc:title>memo:pc:wincmd</dc:title>
  </office:meta>
</office:document-meta>
</file>