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mo:wiki:setmemo"/><text:bookmark-start text:name="__RefHeading___dokuwikiの設定内容_ブラウザでできるもの_1"/><text:bookmark-start text:name="dokuwikiの設定内容_ブラウザでできるもの"/>Dokuwikiの設定内容（ブラウザでできるもの）<text:bookmark-end text:name="__RefHeading___dokuwikiの設定内容_ブラウザでできるもの_1"/><text:bookmark-end text:name="dokuwikiの設定内容_ブラウザでできるもの"/></text:h>
      <text:p text:style-name="Text_20_body">バックアップは簡単だけど、それには拡張機能と設定内容までは含まれないので、ここにメモ。</text:p>
      <text:h text:style-name="Heading_20_2" text:outline-level="2"><text:bookmark-start text:name="__RefHeading___拡張機能_2"/><text:bookmark-start text:name="拡張機能"/>拡張機能<text:bookmark-end text:name="__RefHeading___拡張機能_2"/><text:bookmark-end text:name="拡張機能"/></text:h>
      <text:list text:style-name="List_20_1" text:continue-numbering="false">
        <text:list-item>
          <text:p text:style-name="List_20_1_Content_First"> <text:a xlink:type="simple" xlink:href="https://www.dokuwiki.org/plugin:addnewpage" text:style-name="Internet_20_link" text:visited-style-name="Visited_20_Internet_20_Link">plugin:addnewpage [DokuWiki]</text:a><text:line-break/>Indexmenuのjs表示と組み合わせると最高だけど、それ以外でも使える。</text:p>
        </text:list-item>
        <text:list-item>
          <text:p text:style-name="List_20_1_Content"> <text:a xlink:type="simple" xlink:href="https://www.dokuwiki.org/plugin:bootswrapper" text:style-name="Internet_20_link" text:visited-style-name="Visited_20_Internet_20_Link">plugin:bootswrapper [DokuWiki]</text:a><text:line-break/>Bootstrapテンプレートと組み合わせるものだけど、それ以外でも使える。</text:p>
        </text:list-item>
        <text:list-item>
          <text:p text:style-name="List_20_1_Content"> <text:a xlink:type="simple" xlink:href="https://www.dokuwiki.org/plugin:cleanup" text:style-name="Internet_20_link" text:visited-style-name="Visited_20_Internet_20_Link">plugin:cleanup [DokuWiki]</text:a><text:line-break/>古いデータやリンク切れデータを削除する。自動で動作させることも可能。</text:p>
        </text:list-item>
        <text:list-item>
          <text:p text:style-name="List_20_1_Content"> <text:a xlink:type="simple" xlink:href="https://www.dokuwiki.org/plugin:color" text:style-name="Internet_20_link" text:visited-style-name="Visited_20_Internet_20_Link">plugin:color [DokuWiki]</text:a><text:line-break/>文字の色変更や、マーカー表示のようにできる。有名なプラグインだけど、実はそんなに使ってない。</text:p>
        </text:list-item>
        <text:list-item>
          <text:p text:style-name="List_20_1_Content"> <text:a xlink:type="simple" xlink:href="https://www.dokuwiki.org/plugin:dropfiles" text:style-name="Internet_20_link" text:visited-style-name="Visited_20_Internet_20_Link">plugin:dropfiles [DokuWiki]</text:a><text:line-break/>ドラッグアンドドロップでファイルを添付できる。ファイルのアップロードサイズはphp.iniを編集する必要がある。また特定の拡張子しか対応していない。どこかを確認・編集すればよかったはずだけど、忘れた。</text:p>
        </text:list-item>
        <text:list-item>
          <text:p text:style-name="List_20_1_Content"> <text:a xlink:type="simple" xlink:href="https://www.dokuwiki.org/plugin:dw2pdf" text:style-name="Internet_20_link" text:visited-style-name="Visited_20_Internet_20_Link">plugin:dw2pdf [DokuWiki]</text:a><text:line-break/>対象のページをPDFで出力する。内部エンジンに依存することろが多くて、PHPバージョンによっても動作が変わる。</text:p>
        </text:list-item>
        <text:list-item>
          <text:p text:style-name="List_20_1_Content"> <text:a xlink:type="simple" xlink:href="https://www.dokuwiki.org/plugin:edittable" text:style-name="Internet_20_link" text:visited-style-name="Visited_20_Internet_20_Link">plugin:edittable [DokuWiki]</text:a><text:line-break/>表の編集をGUIで行えるようになる。</text:p>
        </text:list-item>
        <text:list-item>
          <text:p text:style-name="List_20_1_Content"> <text:a xlink:type="simple" xlink:href="https://www.dokuwiki.org/plugin:folded" text:style-name="Internet_20_link" text:visited-style-name="Visited_20_Internet_20_Link">plugin:folded [DokuWiki]</text:a><text:line-break/>''+++ ''で区切ると、折りたためるようになる。注釈とかを追加するときに便利。</text:p>
        </text:list-item>
        <text:list-item>
          <text:p text:style-name="List_20_1_Content"> <text:a xlink:type="simple" xlink:href="https://www.dokuwiki.org/plugin:imgpaste" text:style-name="Internet_20_link" text:visited-style-name="Visited_20_Internet_20_Link">plugin:imgpaste [DokuWiki]</text:a><text:line-break/><text:span text:style-name="Strong_20_Emphasis">最重要プラグイン</text:span>。画面のスクリーンショットを撮った後、Dokuwikiの編集画面で貼り付けを行うと、スクリーンショットを自動的にアップロードできる。内部でImagemagickを使っているけど、PNG圧縮が甘いので、<text:a xlink:type="simple" xlink:href="https://nukesaq88.github.io/Pngyu/ja.html" text:style-name="Internet_20_link" text:visited-style-name="Visited_20_Internet_20_Link">Pngyu</text:a>を使って、定期的に圧縮する。作業しやすいように、ファイルの命名規則を変更している。別途確認すること。</text:p>
        </text:list-item>
        <text:list-item>
          <text:p text:style-name="List_20_1_Content"> <text:a xlink:type="simple" xlink:href="https://www.dokuwiki.org/plugin:include" text:style-name="Internet_20_link" text:visited-style-name="Visited_20_Internet_20_Link">plugin:include [DokuWiki]</text:a><text:line-break/>別のDokuwikiページを引用する。有名なプラグインだけど、実はそんなに使ってない。</text:p>
        </text:list-item>
        <text:list-item>
          <text:p text:style-name="List_20_1_Content"> <text:a xlink:type="simple" xlink:href="https://www.dokuwiki.org/plugin:indexmenu" text:style-name="Internet_20_link" text:visited-style-name="Visited_20_Internet_20_Link">plugin:indexmenu [DokuWiki]</text:a><text:line-break/><text:span text:style-name="Strong_20_Emphasis">最重要プラグイン</text:span>。これをjs表示でsidebarで展開するのが一番手っ取り早いけど、これをするには設定画面のdefer_jsを有効にする必要がある。最大の問題は、デスクトップだと文字が小さくて辛い。スマホだと横に長くなりがちで、操作性に難があって辛い。</text:p>
        </text:list-item>
        <text:list-item>
          <text:p text:style-name="List_20_1_Content"> <text:a xlink:type="simple" xlink:href="https://www.dokuwiki.org/plugin:mathjax" text:style-name="Internet_20_link" text:visited-style-name="Visited_20_Internet_20_Link">plugin:mathjax [DokuWiki]</text:a><text:line-break/>$で括った範囲を複雑な数式として画像に変換して展開する。markdownと同じ表記になるので良き。</text:p>
        </text:list-item>
        <text:list-item>
          <text:p text:style-name="List_20_1_Content"> <text:a xlink:type="simple" xlink:href="https://www.dokuwiki.org/plugin:move" text:style-name="Internet_20_link" text:visited-style-name="Visited_20_Internet_20_Link">plugin:move [DokuWiki]</text:a><text:line-break/>ページの名称変更したり、移動したりする。そもそもdokuwikiはコピペでページ作成も削除もできるから、あまり使わないけど、無いと困る。</text:p>
        </text:list-item>
        <text:list-item>
          <text:p text:style-name="List_20_1_Content"> <text:a xlink:type="simple" xlink:href="https://www.dokuwiki.org/plugin:odt" text:style-name="Internet_20_link" text:visited-style-name="Visited_20_Internet_20_Link">plugin:odt [DokuWiki]</text:a><text:line-break/>ODT形式でエクスポートできる。使い道ほぼ無いと思っていたけど、意外な時に役に立つプラグイン。</text:p>
        </text:list-item>
        <text:list-item>
          <text:p text:style-name="List_20_1_Content"> <text:a xlink:type="simple" xlink:href="https://www.dokuwiki.org/plugin:pagelist" text:style-name="Internet_20_link" text:visited-style-name="Visited_20_Internet_20_Link">plugin:pagelist [DokuWiki]</text:a><text:line-break/>入れた覚えないけど、もしかしてSprintDocテンプレートで使っている？</text:p>
        </text:list-item>
        <text:list-item>
          <text:p text:style-name="List_20_1_Content"> <text:a xlink:type="simple" xlink:href="https://www.dokuwiki.org/plugin:popupviewer" text:style-name="Internet_20_link" text:visited-style-name="Visited_20_Internet_20_Link">plugin:popupviewer [DokuWiki]</text:a><text:line-break/>画像をポップアップ表示させる。Wordpressのlightboxプラグインみたいなもの。</text:p>
        </text:list-item>
        <text:list-item>
          <text:p text:style-name="List_20_1_Content"> <text:a xlink:type="simple" xlink:href="https://www.dokuwiki.org/plugin:searchform" text:style-name="Internet_20_link" text:visited-style-name="Visited_20_Internet_20_Link">plugin:searchform [DokuWiki]</text:a><text:line-break/>特定の階層以下に対象を絞って検索させることができる。</text:p>
        </text:list-item>
        <text:list-item>
          <text:p text:style-name="List_20_1_Content"> <text:a xlink:type="simple" xlink:href="https://www.dokuwiki.org/start" text:style-name="Internet_20_link" text:visited-style-name="Visited_20_Internet_20_Link">plugin:simplenavi [DokuWiki]</text:a><text:line-break/>SprintDocテンプレートに必要だから使っているけど、使いにくい。Indexmenuあれば要らない希ガス。</text:p>
        </text:list-item>
        <text:list-item>
          <text:p text:style-name="List_20_1_Content"> <text:a xlink:type="simple" xlink:href="https://www.dokuwiki.org/plugin:starred" text:style-name="Internet_20_link" text:visited-style-name="Visited_20_Internet_20_Link">plugin:starred [DokuWiki]</text:a><text:line-break/>サイト内専用のブックマークを追加できる。SprintDocとか一部のテンプレートにしか使用できない上に、アカウントがないと機能が有効にならない。社内利用ならあり。</text:p>
        </text:list-item>
        <text:list-item>
          <text:p text:style-name="List_20_1_Content"> <text:a xlink:type="simple" xlink:href="https://www.dokuwiki.org/plugin:tablewidth" text:style-name="Internet_20_link" text:visited-style-name="Visited_20_Internet_20_Link">plugin:tablewidth [DokuWiki]</text:a><text:line-break/>テーブル幅を指定できる。まれに使うがいつも構文忘れる。</text:p>
        </text:list-item>
        <text:list-item>
          <text:p text:style-name="List_20_1_Content"> <text:a xlink:type="simple" xlink:href="https://www.dokuwiki.org/plugin:tag" text:style-name="Internet_20_link" text:visited-style-name="Visited_20_Internet_20_Link">plugin:tag [DokuWiki]</text:a><text:line-break/>ブログでいうタグをつけられる。実はそんなに使ってない。</text:p>
        </text:list-item>
        <text:list-item>
          <text:p text:style-name="List_20_1_Content"> <text:a xlink:type="simple" xlink:href="https://www.dokuwiki.org/plugin:upgrade" text:style-name="Internet_20_link" text:visited-style-name="Visited_20_Internet_20_Link">plugin:upgrade [DokuWiki]</text:a><text:line-break/>ブラウザ上でDokuwikiアップデートできる。これで失敗したことないし、原作者のツールだから信用できる。</text:p>
        </text:list-item>
        <text:list-item>
          <text:p text:style-name="List_20_1_Content_Last"> <text:a xlink:type="simple" xlink:href="https://www.dokuwiki.org/plugin:upgrade" text:style-name="Internet_20_link" text:visited-style-name="Visited_20_Internet_20_Link">plugin:upgrade [DokuWiki]</text:a><text:line-break/><text:span text:style-name="Strong_20_Emphasis">最重要プラグイン</text:span>。Dokuwikiの変な仕様のひとつに、改行したいときは\\ （￥マーク2回）を挿入という謎の作法がある。インストール後にrendererをこのプラグインにすると、普通に改行したものが改行されて表示される。</text:p>
        </text:list-item>
      </text:list>
      <text:h text:style-name="Heading_20_2" text:outline-level="2"><text:bookmark-start text:name="__RefHeading___サイト設定の変更内容_3"/><text:bookmark-start text:name="サイト設定の変更内容"/>サイト設定の変更内容<text:bookmark-end text:name="__RefHeading___サイト設定の変更内容_3"/><text:bookmark-end text:name="サイト設定の変更内容"/></text:h>
      <text:list text:style-name="List_20_1" text:continue-numbering="false">
        <text:list-item>
          <text:p text:style-name="List_20_1_Content_First"> 基本 → 作成した内容をどのライセンスでリリースするか → CC Attribution 4.0 International</text:p>
        </text:list-item>
        <text:list-item>
          <text:p text:style-name="List_20_1_Content"> 表示 → エディターの署名ボタンで挿入する内容 →  --- //@NAME@ @DATE@//</text:p>
        </text:list-item>
        <text:list-item>
          <text:p text:style-name="List_20_1_Content"> 表示 → 最初の見出しをページ名とする → ナビゲーションのみ</text:p>
        </text:list-item>
        <text:list-item>
          <text:p text:style-name="List_20_1_Content"> 配信設定 → XMLフィード形式 → RSS2.0</text:p>
        </text:list-item>
        <text:list-item>
          <text:p text:style-name="List_20_1_Content"> 高度な設定 → Wikiの出力（xhtml）に使用するレンダラー → XBR Plugin（プラグイン）</text:p>
        </text:list-item>
        <text:list-item>
          <text:p text:style-name="List_20_1_Content"> ImgPasteプラグイン → Imgpaste:%Y%m:@USER@-%Y%m%d-%H%M%S</text:p>
        </text:list-item>
        <text:list-item>
          <text:p text:style-name="List_20_1_Content_Last"> テンプレート → 著作権表示 → Copyright © %year% %title%. All rights reserved.</text:p>
        </text:list-item>
      </text:list>
      <text:h text:style-name="Heading_20_3" text:outline-level="3"><text:bookmark-start text:name="__RefHeading___faviconの設定_4"/><text:bookmark-start text:name="faviconの設定"/>Faviconの設定<text:bookmark-end text:name="__RefHeading___faviconの設定_4"/><text:bookmark-end text:name="faviconの設定"/></text:h>
      <text:p text:style-name="Text_20_body">Bootstrap3テンプレートの指定に基づき、wikiフォルダ以下に<text:a xlink:type="simple" xlink:href="http://www.deepsky.jp/wiki/lib/exe/fetch.php?media=memo:wiki:myfavicon.zip" text:style-name="Internet_20_link" text:visited-style-name="Visited_20_Internet_20_Link">myfavicon.zip</text:a>を展開したものをアップロードする。
なお今回はMicrosoft Copilot画伯に依頼した「日本のみかんとラバーダッグをかけあわせたイラスト」になる。
<text:a xlink:type="simple" xlink:href="https://www.dokuwiki.org/template:bootstrap3:customizations" text:style-name="Internet_20_link" text:visited-style-name="Visited_20_Internet_20_Link">https://www.dokuwiki.org/template:bootstrap3:customiz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2::27:08</meta:creation-date>
    <dc:creator>Generated</dc:creator>
    <dc:date>2026-07-30T22::27:08</dc:date>
    <dc:language>en-US</dc:language>
    <meta:editing-cycles>1</meta:editing-cycles>
    <meta:editing-duration>PT0S</meta:editing-duration>
    <dc:title>memo:wiki:setmemo</dc:title>
  </office:meta>
</office:document-meta>
</file>