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o:wiki:setmemo2"/><text:bookmark-start text:name="__RefHeading___dokuwikiの設定内容_システム設定するもの_1"/><text:bookmark-start text:name="dokuwikiの設定内容_システム設定するもの"/>Dokuwikiの設定内容（システム設定するもの）<text:bookmark-end text:name="__RefHeading___dokuwikiの設定内容_システム設定するもの_1"/><text:bookmark-end text:name="dokuwikiの設定内容_システム設定するもの"/></text:h>
      <text:p text:style-name="Text_20_body">Dokuwikiの細かな仕様修正は、結局プログラム本体を修正する必要あります。その設定内容をここに記載しておきます。
なお、ローカル(Windows)で動作させる場合のみのもの、昔必要だったものも、ここには含まれます。</text:p>
      <text:h text:style-name="Heading_20_3" text:outline-level="3"><text:bookmark-start text:name="__RefHeading___bootstrap3のフォントサイズ修正_2"/><text:bookmark-start text:name="bootstrap3のフォントサイズ修正"/>Bootstrap3のフォントサイズ修正<text:bookmark-end text:name="__RefHeading___bootstrap3のフォントサイズ修正_2"/><text:bookmark-end text:name="bootstrap3のフォントサイズ修正"/></text:h>
      <text:p text:style-name="Text_20_body">dokuwki\confにusersyle.cssファイルを追加する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General style guide */</text:span><text:tab/><text:line-break/>body<text:tab/><text:line-break/><text:tab/><text:span text:style-name="highlight_br0">{</text:span><text:line-break/><text:tab/><text:span text:style-name="highlight_kw1">font-size</text:span><text:span text:style-name="highlight_sy0">:</text:span> <text:span text:style-name="highlight_re3">1.6em</text:span><text:span text:style-name="highlight_sy0">;</text:span><text:line-break/><text:tab/><text:span text:style-name="highlight_kw1">margin</text:span><text:span text:style-name="highlight_sy0">:</text:span> <text:span text:style-name="highlight_re3">0.0em</text:span><text:span text:style-name="highlight_sy0">;</text:span><text:line-break/><text:tab/><text:span text:style-name="highlight_kw1">line-height</text:span><text:span text:style-name="highlight_sy0">:</text:span> <text:span text:style-name="highlight_re3">1.6em</text:span><text:span text:style-name="highlight_sy0">;</text:span><text:line-break/><text:tab/><text:span text:style-name="highlight_br0">}</text:span></text:p>
          </table:table-cell>
        </table:table-row>
      </table:table>
      <text:h text:style-name="Heading_20_3" text:outline-level="3"><text:bookmark-start text:name="__RefHeading___アップロードできる拡張子の追加_3"/><text:bookmark-start text:name="アップロードできる拡張子の追加"/>アップロードできる拡張子の追加<text:bookmark-end text:name="__RefHeading___アップロードできる拡張子の追加_3"/><text:bookmark-end text:name="アップロードできる拡張子の追加"/></text:h>
      <text:p text:style-name="Text_20_body">dokuwiki\conf\mime.confに下記の行を追加した。</text:p>
      <text:p text:style-name="Preformatted_20_Text">bin<text:tab/>!application/x-binary<text:line-break/>stl<text:tab/>!application/sla<text:line-break/>txt<text:tab/>text/plain</text:p>
      <text:p text:style-name="Text_20_body">MIMEタイプについては下記参照した。
<text:a xlink:type="simple" xlink:href="https://www.sitepoint.com/mime-types-complete-list/" text:style-name="Internet_20_link" text:visited-style-name="Visited_20_Internet_20_Link">https://www.sitepoint.com/mime-types-complete-list/</text:a></text:p>
      <text:h text:style-name="Heading_20_3" text:outline-level="3"><text:bookmark-start text:name="__RefHeading___interwikiの修正_4"/><text:bookmark-start text:name="interwikiの修正"/>InterWikiの修正<text:bookmark-end text:name="__RefHeading___interwikiの修正_4"/><text:bookmark-end text:name="interwikiの修正"/></text:h>
      <text:p text:style-name="Text_20_body">dokuwiki\lib\images\interwikiに<text:a xlink:type="simple" xlink:href="http://www.deepsky.jp/wiki/lib/exe/fetch.php?media=memo:wiki:dokufavicon.zip" text:style-name="Internet_20_link" text:visited-style-name="Visited_20_Internet_20_Link">dokufavicon.zip</text:a>を解凍したファイルをコピーする。</text:p>
      <text:p text:style-name="Text_20_body">代わりにgoogleとamazonのgifファイル（下記）を全削除した。
amazon.de.gif
amazon.gif
amazon.uk.gif
google.gif</text:p>
      <text:p text:style-name="Text_20_body">下記のファイルをdokuwiki\confに追加。
interwiki.confを修正すると、アップデート時に上書きされる。
localのは上書きされない。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gjp https://www.google.co.jp/search?q={NAME}<text:line-break/>google.jp https://www.google.co.jp/search?q={NAME}<text:line-break/>gojp http://www.google.com/search?btnI=I%27m+Feeling+Lucky<text:span text:style-name="highlight_sc1">&amp;lr=lang_ja&amp;ie=UTF-8&amp;oe=UTF-8&amp;q={NAME}</text:span><text:line-break/><text:span text:style-name="highlight_sc1">amajp https://www.amazon.co.jp/gp/search/?__mk_ja_JP={NAME}&amp;url=search-alias%3Daps&amp;field-keywords={NAME}</text:span><text:line-break/><text:span text:style-name="highlight_sc1">amazon.jp https://www.amazon.co.jp/gp/search/?__mk_ja_JP={NAME}&amp;url=search-alias%3Daps&amp;field-keywords={NAME}</text:span><text:line-break/><text:span text:style-name="highlight_sc1">rakuten https://search.rakuten.co.jp/search/mall/{NAME}/?f=1&amp;grp=product</text:span><text:line-break/><text:span text:style-name="highlight_sc1">yahooauc https://auctions.yahoo.co.jp/search/search?auccat=&amp;tab_ex=commerce&amp;ei=utf-8&amp;aq=-1&amp;oq=&amp;sc_i=&amp;fr=auc_top&amp;p={NAME}&amp;x=0&amp;y=0&amp;fixed=0</text:span><text:line-break/><text:span text:style-name="highlight_sc1">yahoo https://search.yahoo.co.jp/search?p={NAME}</text:span><text:line-break/><text:span text:style-name="highlight_sc1">aliex https://www.aliexpress.com/wholesale?catId=0&amp;SearchText={NAME}</text:span><text:line-break/><text:span text:style-name="highlight_sc1">ebay https://www.ebay.com/sch/i.html?&amp;_nkw={NAME}&amp;_sacat=0</text:span><text:line-break/><text:span text:style-name="highlight_sc1">manjp http://linuxjm.osdn.jp/cgi-bin/man.cgi?Pagename={NAME}&amp;submit=Search!&amp;Sec1=0n&amp;Sec2=0n&amp;Sec3=0n&amp;Sec4=0n&amp;Sec5=0n&amp;Sec6=0n&amp;Sec7=0n&amp;Sec8=0n</text:span><text:line-break/><text:span text:style-name="highlight_sc1">youtube https://www.youtube.com/results?search_query={NAME}</text:span><text:line-break/><text:span text:style-name="highlight_sc1">syntaxdb https://syntaxdb.com/reference/search?utf8=%E2%9C%93&amp;search={NAME}</text:span><text:line-break/><text:span text:style-name="highlight_sc1">photo https://www.google.co.jp/search?q={NAME}&amp;tbm=isch</text:span><text:line-break/><text:span text:style-name="highlight_sc1">map http://maps.google.co.jp/maps?hl=ja&amp;t=&amp;q={NAME}</text:span><text:line-break/><text:span text:style-name="highlight_sc1">navitime https://www.navitime.co.jp/freeword/?keyword={NAME}</text:span><text:line-break/><text:span text:style-name="highlight_sc1">twi https://twitter.com/search?l=&amp;q={NAME}&amp;src=typd&amp;lang=ja</text:span><text:line-break/><text:span text:style-name="highlight_sc1">twitter https://twitter.com/search?l=&amp;q={NAME}&amp;src=typd&amp;lang=ja</text:span></text:p>
          </table:table-cell>
        </table:table-row>
      </table:table>
      <text:p text:style-name="Text_20_body">メモ:いろいろなホームページのfavicon.pngを取得する</text:p>
      <text:p text:style-name="Preformatted_20_Text">http://www.google.com/s2/favicons?domain=ここにドメインを指定する（photos.google.comなど）</text:p>
      <text:p text:style-name="Text_20_body">検索URL追加するには、ここが使えるかも。
<text:a xlink:type="simple" xlink:href="http://man.cat-v.org/unix-1st/" text:style-name="Internet_20_link" text:visited-style-name="Visited_20_Internet_20_Link">http://man.cat-v.org/unix-1st/</text:a></text:p>
      <text:p text:style-name="Text_20_body">faviconが表示されない場合、dokuwikiの管理 → サイト管理 →設定管理画面より、
何も変更せず一番下の保存を押下する。（設定管理の再保存）
これにより、全てのドキュメントの（ローカルPC内）キャッシュが無効となり、再構築を行う。</text:p>
      <text:h text:style-name="Heading_20_3" text:outline-level="3"><text:bookmark-start text:name="__RefHeading___interwiki_略語メモ_5"/><text:bookmark-start text:name="interwiki_略語メモ"/>InterWiki 略語メモ<text:bookmark-end text:name="__RefHeading___interwiki_略語メモ_5"/><text:bookmark-end text:name="interwiki_略語メモ"/></text:h>
      <text:p text:style-name="Text_20_body">書式は（略語）&gt;（検索文字）となります。</text:p>
      <text:p text:style-name="Preformatted_20_Text">[[google.jp&gt;新横浜]]<text:line-break/>[[wiki&gt;Ruby on Rails]]</text:p>
      <text:p text:style-name="Text_20_body">この場合、右記のような表示となります。<text:a xlink:type="simple" xlink:href="https://www.google.co.jp/search?q=新横浜" text:style-name="Internet_20_link" text:visited-style-name="Visited_20_Internet_20_Link">新横浜</text:a>　<text:a xlink:type="simple" xlink:href="https://en.wikipedia.org/wiki/Ruby on Rails" text:style-name="Internet_20_link" text:visited-style-name="Visited_20_Internet_20_Link">Ruby on Rails</text:a></text:p>
      <text:p text:style-name="Text_20_body">略語には、以下のものが指定できます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略語               </text:p>
          </table:table-cell>
          <table:table-cell office:value-type="string" table:style-name="tableheader">
            <text:p text:style-name="Table_20_Heading"> 概要                                           </text:p>
          </table:table-cell>
        </table:table-row>
        <table:table-row>
          <table:table-cell office:value-type="string" table:style-name="tablecell">
            <text:p text:style-name="tablealignleft"> google           </text:p>
          </table:table-cell>
          <table:table-cell office:value-type="string" table:style-name="tablecell">
            <text:p text:style-name="tablealignleft"> Google(英語)より検索                               </text:p>
          </table:table-cell>
        </table:table-row>
        <table:table-row>
          <table:table-cell office:value-type="string" table:style-name="tablecell">
            <text:p text:style-name="tablealignleft"> google.jp ggjp   </text:p>
          </table:table-cell>
          <table:table-cell office:value-type="string" table:style-name="tablecell">
            <text:p text:style-name="tablealignleft"> Google(日本語)より検索                              </text:p>
          </table:table-cell>
        </table:table-row>
        <table:table-row>
          <table:table-cell office:value-type="string" table:style-name="tablecell">
            <text:p text:style-name="tablealignleft"> go               </text:p>
          </table:table-cell>
          <table:table-cell office:value-type="string" table:style-name="tablecell">
            <text:p text:style-name="tablealignleft"> Google(英語)より検索して、最も関連が高いと思われるページを開く          </text:p>
          </table:table-cell>
        </table:table-row>
        <table:table-row>
          <table:table-cell office:value-type="string" table:style-name="tablecell">
            <text:p text:style-name="tablealignleft"> gojp             </text:p>
          </table:table-cell>
          <table:table-cell office:value-type="string" table:style-name="tablecell">
            <text:p text:style-name="tablealignleft"> Google(日本語)より検索して、最も関連が高いと思われるページを開く         </text:p>
          </table:table-cell>
        </table:table-row>
        <table:table-row>
          <table:table-cell office:value-type="string" table:style-name="tablecell">
            <text:p text:style-name="tablealignleft"> wp               </text:p>
          </table:table-cell>
          <table:table-cell office:value-type="string" table:style-name="tablecell">
            <text:p text:style-name="tablealignleft"> Wikipedia(英語)より検索                            </text:p>
          </table:table-cell>
        </table:table-row>
        <table:table-row>
          <table:table-cell office:value-type="string" table:style-name="tablecell">
            <text:p text:style-name="tablealignleft"> wpjp             </text:p>
          </table:table-cell>
          <table:table-cell office:value-type="string" table:style-name="tablecell">
            <text:p text:style-name="tablealignleft"> Wikipedia(日本語)より検索                           </text:p>
          </table:table-cell>
        </table:table-row>
        <table:table-row>
          <table:table-cell office:value-type="string" table:style-name="tablecell">
            <text:p text:style-name="tablealignleft"> yahoo            </text:p>
          </table:table-cell>
          <table:table-cell office:value-type="string" table:style-name="tablecell">
            <text:p text:style-name="tablealignleft"> Yahoo(日本語)より検索                               </text:p>
          </table:table-cell>
        </table:table-row>
        <table:table-row>
          <table:table-cell office:value-type="string" table:style-name="tablecell">
            <text:p text:style-name="tablealignleft"> twitter twi      </text:p>
          </table:table-cell>
          <table:table-cell office:value-type="string" table:style-name="tablecell">
            <text:p text:style-name="tablealignleft"> Twitter(日本語)より検索                             </text:p>
          </table:table-cell>
        </table:table-row>
        <table:table-row>
          <table:table-cell office:value-type="string" table:style-name="tablecell">
            <text:p text:style-name="tablealignleft"> man              </text:p>
          </table:table-cell>
          <table:table-cell office:value-type="string" table:style-name="tablecell">
            <text:p text:style-name="tablealignleft"> Linuxのコマンドリファレンス manページ(英語)を検索               </text:p>
          </table:table-cell>
        </table:table-row>
        <table:table-row>
          <table:table-cell office:value-type="string" table:style-name="tablecell">
            <text:p text:style-name="tablealignleft"> manjp            </text:p>
          </table:table-cell>
          <table:table-cell office:value-type="string" table:style-name="tablecell">
            <text:p text:style-name="tablealignleft"> Linuxのコマンドリファレンス manページ(日本語)(JM Project)を検索  </text:p>
          </table:table-cell>
        </table:table-row>
        <table:table-row>
          <table:table-cell office:value-type="string" table:style-name="tablecell">
            <text:p text:style-name="tablealignleft"> syntaxdb         </text:p>
          </table:table-cell>
          <table:table-cell office:value-type="string" table:style-name="tablecell">
            <text:p text:style-name="tablealignleft"> SyntaxDB(英語)より、プログラム言語の関数を検索                 </text:p>
          </table:table-cell>
        </table:table-row>
        <table:table-row>
          <table:table-cell office:value-type="string" table:style-name="tablecell">
            <text:p text:style-name="tablealignleft"> amazon           </text:p>
          </table:table-cell>
          <table:table-cell office:value-type="string" table:style-name="tablecell">
            <text:p text:style-name="tablealignleft"> Amazon(英語)より商品を検索                            </text:p>
          </table:table-cell>
        </table:table-row>
        <table:table-row>
          <table:table-cell office:value-type="string" table:style-name="tablecell">
            <text:p text:style-name="tablealignleft"> amazon.jp amajp  </text:p>
          </table:table-cell>
          <table:table-cell office:value-type="string" table:style-name="tablecell">
            <text:p text:style-name="tablealignleft"> Amazon(日本語）より商品を検索                           </text:p>
          </table:table-cell>
        </table:table-row>
        <table:table-row>
          <table:table-cell office:value-type="string" table:style-name="tablecell">
            <text:p text:style-name="tablealignleft"> rakuten          </text:p>
          </table:table-cell>
          <table:table-cell office:value-type="string" table:style-name="tablecell">
            <text:p text:style-name="tablealignleft"> 楽天市場より商品を検索                                  </text:p>
          </table:table-cell>
        </table:table-row>
        <table:table-row>
          <table:table-cell office:value-type="string" table:style-name="tablecell">
            <text:p text:style-name="tablealignleft"> yahooauc         </text:p>
          </table:table-cell>
          <table:table-cell office:value-type="string" table:style-name="tablecell">
            <text:p text:style-name="tablealignleft"> ヤフーオークションより商品を検索                             </text:p>
          </table:table-cell>
        </table:table-row>
        <table:table-row>
          <table:table-cell office:value-type="string" table:style-name="tablecell">
            <text:p text:style-name="tablealignleft"> aliex            </text:p>
          </table:table-cell>
          <table:table-cell office:value-type="string" table:style-name="tablecell">
            <text:p text:style-name="tablealignleft"> Aliexpress(英語)より商品を検索                        </text:p>
          </table:table-cell>
        </table:table-row>
        <table:table-row>
          <table:table-cell office:value-type="string" table:style-name="tablecell">
            <text:p text:style-name="tablealignleft"> ebay             </text:p>
          </table:table-cell>
          <table:table-cell office:value-type="string" table:style-name="tablecell">
            <text:p text:style-name="tablealignleft"> Ebay(英語)より商品を検索                              </text:p>
          </table:table-cell>
        </table:table-row>
        <table:table-row>
          <table:table-cell office:value-type="string" table:style-name="tablecell">
            <text:p text:style-name="tablealignleft"> youtube          </text:p>
          </table:table-cell>
          <table:table-cell office:value-type="string" table:style-name="tablecell">
            <text:p text:style-name="tablealignleft"> Youtube(日本語)より動画を検索                          </text:p>
          </table:table-cell>
        </table:table-row>
        <table:table-row>
          <table:table-cell office:value-type="string" table:style-name="tablecell">
            <text:p text:style-name="tablealignleft"> photo            </text:p>
          </table:table-cell>
          <table:table-cell office:value-type="string" table:style-name="tablecell">
            <text:p text:style-name="tablealignleft"> Google(日本語)より画像を検索                           </text:p>
          </table:table-cell>
        </table:table-row>
        <table:table-row>
          <table:table-cell office:value-type="string" table:style-name="tablecell">
            <text:p text:style-name="tablealignleft"> map              </text:p>
          </table:table-cell>
          <table:table-cell office:value-type="string" table:style-name="tablecell">
            <text:p text:style-name="tablealignleft"> Google(日本語)より地図を検索                           </text:p>
          </table:table-cell>
        </table:table-row>
        <table:table-row>
          <table:table-cell office:value-type="string" table:style-name="tablecell">
            <text:p text:style-name="tablealignleft"> navitime         </text:p>
          </table:table-cell>
          <table:table-cell office:value-type="string" table:style-name="tablecell">
            <text:p text:style-name="tablealignleft"> NaviTime(日本語)より地図を検索                         </text:p>
          </table:table-cell>
        </table:table-row>
      </table:table>
      <text:h text:style-name="Heading_20_3" text:outline-level="3"><text:bookmark-start text:name="__RefHeading___既存のページ修正_今はしない_6"/><text:bookmark-start text:name="既存のページ修正_今はしない"/>既存のページ修正（今はしない）<text:bookmark-end text:name="__RefHeading___既存のページ修正_今はしない_6"/><text:bookmark-end text:name="既存のページ修正_今はしない"/></text:h>
      <text:p text:style-name="Text_20_body">inc/lang/ja/edit.txtに、編集時に表示されるページがある。
構文がsyntax.txtを参照しているので、修正した。</text:p>
      <text:h text:style-name="Heading_20_3" text:outline-level="3"><text:bookmark-start text:name="__RefHeading___dropbox対応_今はしない_7"/><text:bookmark-start text:name="dropbox対応_今はしない"/>Dropbox対応（今はしない）<text:bookmark-end text:name="__RefHeading___dropbox対応_今はしない_7"/><text:bookmark-end text:name="dropbox対応_今はしない"/></text:h>
      <text:p text:style-name="Text_20_body"><text:a xlink:type="simple" xlink:href="https://www.splitbrain.org/blog/2011-01/16-dokuwiki_on_a_stick_in_dropbox" text:style-name="Internet_20_link" text:visited-style-name="Visited_20_Internet_20_Link">https://www.splitbrain.org/blog/2011-01/16-dokuwiki_on_a_stick_in_dropbox</text:a>を参照。
dokuwiki\conf\local.protected.phpという追加のファイルを作成する。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4">/**<text:line-break/> * Tempファイルは、ローカルPCのTempフォルダに作成<text:line-break/> */</text:span><text:line-break/> <text:line-break/><text:span text:style-name="highlight_re0">$conf</text:span><text:span text:style-name="highlight_br0">[</text:span><text:span text:style-name="highlight_st_h">'cachedir'</text:span><text:span text:style-name="highlight_br0">]</text:span> <text:span text:style-name="highlight_sy0">=</text:span> <text:span text:style-name="highlight_re0">$_ENV</text:span><text:span text:style-name="highlight_br0">[</text:span><text:span text:style-name="highlight_st_h">'TEMP'</text:span><text:span text:style-name="highlight_br0">]</text:span><text:span text:style-name="highlight_sy0">.</text:span><text:span text:style-name="highlight_st_h">'/dokuwiki/cache'</text:span><text:span text:style-name="highlight_sy0">;</text:span><text:line-break/><text:span text:style-name="highlight_re0">$conf</text:span><text:span text:style-name="highlight_br0">[</text:span><text:span text:style-name="highlight_st_h">'tmpdir'</text:span><text:span text:style-name="highlight_br0">]</text:span><text:s text:c="3"/><text:span text:style-name="highlight_sy0">=</text:span> <text:span text:style-name="highlight_re0">$_ENV</text:span><text:span text:style-name="highlight_br0">[</text:span><text:span text:style-name="highlight_st_h">'TEMP'</text:span><text:span text:style-name="highlight_br0">]</text:span><text:span text:style-name="highlight_sy0">.</text:span><text:span text:style-name="highlight_st_h">'/dokuwiki/tmp'</text:span><text:span text:style-name="highlight_sy0">;</text:span><text:line-break/><text:span text:style-name="highlight_re0">$conf</text:span><text:span text:style-name="highlight_br0">[</text:span><text:span text:style-name="highlight_st_h">'lockdir'</text:span><text:span text:style-name="highlight_br0">]</text:span><text:s text:c="2"/><text:span text:style-name="highlight_sy0">=</text:span> <text:span text:style-name="highlight_re0">$_ENV</text:span><text:span text:style-name="highlight_br0">[</text:span><text:span text:style-name="highlight_st_h">'TEMP'</text:span><text:span text:style-name="highlight_br0">]</text:span><text:span text:style-name="highlight_sy0">.</text:span><text:span text:style-name="highlight_st_h">'/dokuwiki/locks'</text:span><text:span text:style-name="highlight_sy0">;</text:span><text:line-break/> <text:line-break/><text:span text:style-name="highlight_sy0">@</text:span><text:a xlink:type="simple" xlink:href="http://www.php.net/mkdir" text:style-name="Internet_20_link" text:visited-style-name="Visited_20_Internet_20_Link"><text:span text:style-name="highlight_kw3">mkdir</text:span></text:a><text:span text:style-name="highlight_br0">(</text:span><text:span text:style-name="highlight_re0">$_ENV</text:span><text:span text:style-name="highlight_br0">[</text:span><text:span text:style-name="highlight_st_h">'TEMP'</text:span><text:span text:style-name="highlight_br0">]</text:span><text:span text:style-name="highlight_sy0">.</text:span><text:span text:style-name="highlight_st_h">'/dokuwiki'</text:span><text:span text:style-name="highlight_br0">)</text:span><text:span text:style-name="highlight_sy0">;</text:span><text:line-break/><text:span text:style-name="highlight_sy0">@</text:span><text:a xlink:type="simple" xlink:href="http://www.php.net/mkdir" text:style-name="Internet_20_link" text:visited-style-name="Visited_20_Internet_20_Link"><text:span text:style-name="highlight_kw3">mkdir</text:span></text:a><text:span text:style-name="highlight_br0">(</text:span><text:span text:style-name="highlight_re0">$conf</text:span><text:span text:style-name="highlight_br0">[</text:span><text:span text:style-name="highlight_st_h">'cachedir'</text:span><text:span text:style-name="highlight_br0">]</text:span><text:span text:style-name="highlight_br0">)</text:span><text:span text:style-name="highlight_sy0">;</text:span><text:line-break/><text:span text:style-name="highlight_sy0">@</text:span><text:a xlink:type="simple" xlink:href="http://www.php.net/mkdir" text:style-name="Internet_20_link" text:visited-style-name="Visited_20_Internet_20_Link"><text:span text:style-name="highlight_kw3">mkdir</text:span></text:a><text:span text:style-name="highlight_br0">(</text:span><text:span text:style-name="highlight_re0">$conf</text:span><text:span text:style-name="highlight_br0">[</text:span><text:span text:style-name="highlight_st_h">'tmpdir'</text:span><text:span text:style-name="highlight_br0">]</text:span><text:span text:style-name="highlight_br0">)</text:span><text:span text:style-name="highlight_sy0">;</text:span><text:line-break/><text:span text:style-name="highlight_sy0">@</text:span><text:a xlink:type="simple" xlink:href="http://www.php.net/mkdir" text:style-name="Internet_20_link" text:visited-style-name="Visited_20_Internet_20_Link"><text:span text:style-name="highlight_kw3">mkdir</text:span></text:a><text:span text:style-name="highlight_br0">(</text:span><text:span text:style-name="highlight_re0">$conf</text:span><text:span text:style-name="highlight_br0">[</text:span><text:span text:style-name="highlight_st_h">'lockdir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hp.iniの編集_今はしない_8"/><text:bookmark-start text:name="php.iniの編集_今はしない"/>PHP.iniの編集（今はしない）<text:bookmark-end text:name="__RefHeading___php.iniの編集_今はしない_8"/><text:bookmark-end text:name="php.iniの編集_今はしない"/></text:h>
      <text:p text:style-name="Text_20_body">server\php.iniを下記のとおり変更
タイムゾーン修正とアップロード可能な容量を増やした。</text:p>
      <text:p text:style-name="Text_20_body">変更前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php.net/date" text:style-name="Internet_20_link" text:visited-style-name="Visited_20_Internet_20_Link"><text:span text:style-name="highlight_kw3">date</text:span></text:a><text:span text:style-name="highlight_sy0">.</text:span>timezone <text:span text:style-name="highlight_sy0">=</text:span> Europe<text:span text:style-name="highlight_sy0">/</text:span>Berlin<text:line-break/>post_max_size <text:span text:style-name="highlight_sy0">=</text:span> 32M<text:line-break/>upload_max_filesize <text:span text:style-name="highlight_sy0">=</text:span> 15M</text:p>
          </table:table-cell>
        </table:table-row>
      </table:table>
      <text:p text:style-name="Text_20_body">変更後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php.net/date" text:style-name="Internet_20_link" text:visited-style-name="Visited_20_Internet_20_Link"><text:span text:style-name="highlight_kw3">date</text:span></text:a><text:span text:style-name="highlight_sy0">.</text:span>timezone <text:span text:style-name="highlight_sy0">=</text:span> Asia<text:span text:style-name="highlight_sy0">/</text:span>Tokyo<text:line-break/>post_max_size <text:span text:style-name="highlight_sy0">=</text:span> 60M<text:line-break/>upload_max_filesize <text:span text:style-name="highlight_sy0">=</text:span> 45M</text:p>
          </table:table-cell>
        </table:table-row>
      </table:table>
      <text:h text:style-name="Heading_20_3" text:outline-level="3"><text:bookmark-start text:name="__RefHeading___httpd.confの修正_今はしない_9"/><text:bookmark-start text:name="httpd.confの修正_今はしない"/>httpd.confの修正（今はしない）<text:bookmark-end text:name="__RefHeading___httpd.confの修正_今はしない_9"/><text:bookmark-end text:name="httpd.confの修正_今はしない"/></text:h>
      <text:p text:style-name="Text_20_body">元記事：<text:a xlink:type="simple" xlink:href="https://potto.exblog.jp/6888148/" text:style-name="Internet_20_link" text:visited-style-name="Visited_20_Internet_20_Link">https://potto.exblog.jp/6888148/</text:a>
そのまま解凍して実行すると、IPアドレス指定で外部から見ることができます。
ローカルのみのアクセスを許可するため、server\conf\httpd.confに、
以下の2行を追加しておきます。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allow .htaccess overrides</text:span><text:line-break/>&lt;<text:span text:style-name="highlight_kw3">Directory</text:span> ./../dokuwiki&gt;<text:line-break/><text:s text:c="4"/><text:span text:style-name="highlight_kw1">AllowOverride</text:span> <text:span text:style-name="highlight_kw2">All</text:span><text:line-break/><text:span text:style-name="highlight_xtra ln-xtra"><text:s text:c="4"/><text:span text:style-name="highlight_kw1">Order</text:span> <text:span text:style-name="highlight_kw1">Allow</text:span>,<text:span text:style-name="highlight_kw1">deny</text:span></text:span><text:line-break/><text:span text:style-name="highlight_xtra ln-xtra"><text:s text:c="4"/><text:span text:style-name="highlight_kw1">Allow</text:span> from localhost 127.0.0.1</text:span><text:line-break/>&lt;/<text:span text:style-name="highlight_kw3">Directory</text:span>&gt;<text:line-break/>&lt;<text:span text:style-name="highlight_kw3">Directory</text:span> .&gt;<text:line-break/><text:s text:c="4"/><text:span text:style-name="highlight_kw1">AllowOverride</text:span> <text:span text:style-name="highlight_kw2">None</text:span><text:line-break/>&lt;/<text:span text:style-name="highlight_kw3">Directory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7:09</meta:creation-date>
    <dc:creator>Generated</dc:creator>
    <dc:date>2026-07-30T22::27:09</dc:date>
    <dc:language>en-US</dc:language>
    <meta:editing-cycles>1</meta:editing-cycles>
    <meta:editing-duration>PT0S</meta:editing-duration>
    <dc:title>memo:wiki:setmemo2</dc:title>
  </office:meta>
</office:document-meta>
</file>