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mo:wiki:uncopen"/><text:bookmark-start text:name="__RefHeading___uncリンクをエクスプローラーで開く_1"/><text:bookmark-start text:name="uncリンクをエクスプローラーで開く"/>UNCリンクをエクスプローラーで開く<text:bookmark-end text:name="__RefHeading___uncリンクをエクスプローラーで開く_1"/><text:bookmark-end text:name="uncリンクをエクスプローラーで開く"/></text:h>
      <text:p text:style-name="Text_20_body"> SMBlinkプラグインの対応しているPHPバージョンが古すぎる為、現行のDokuwikiにインストールを試みるとDokuwikiが動かなくなる。<text:line-break/>その場合はdokuwiki\lib\pluginsにsmblinkフォルダがあるので、フォルダ毎削除すること。UNCリンクとは、ローカルネットワークのアドレスで、<text:span text:style-name="Source_20_Text">\\server\sharefolder\</text:span>のようなアドレス。
ファイルサーバーとかNASに該当する。これをクリックしても、エクスプローラーで開くことはできない。
これは昔流行ったコンピューターウイルスに、このシステムを悪用したものがあった為制限されていると聞いている。
ただしカスタムURLスキームとしてブラウザに登録して回避する方法がある。
<text:a xlink:type="simple" xlink:href="https://www.google.co.jp/search?q=URLスキーム　エクスプローラー" text:style-name="Internet_20_link" text:visited-style-name="Visited_20_Internet_20_Link">URLスキーム　エクスプローラー</text:a></text:p>
      <text:p text:style-name="Text_20_body">まずはSMBLinkプラグインをDokuwikiにインストールする。また、Url-handler.zipをダウンロードし、
レジストリ追加と、.jsファイルをWindowsフォルダにコピーする必要がある。</text:p>
      <text:p text:style-name="Text_20_body">lib / scripts / script.jsにある下記一行のあたまに／／をつけてコメントアウトすると、エラーメッセージが表示されなくなる。</text:p>
      <table:table table:style-name="Table">
        <table:table-column table:style-name="odt_auto_style_table_column_1_1"/>
        <table:table-row>
          <table:table-cell office:value-type="string" table:style-name="tablecell">
            <text:p text:style-name="Preformatted_20_Text">alert （ LANG <text:span text:style-name="highlight_br0">[</text:span> <text:span text:style-name="highlight_st0">'nosmblinks'</text:span> <text:span text:style-name="highlight_br0">]</text:span> ）<text:span text:style-name="highlight_sy0">;</text:span></text:p>
          </table:table-cell>
        </table:table-row>
      </table:table>
      <text:p text:style-name="Text_20_body">→2階層までぐらいしか開かないので、現段階では使えない。
→→該当のプラグイン説明書の一番下に解決策が乗っていた。</text:p>
      <text:h text:style-name="Heading_20_5" text:outline-level="5"><text:bookmark-start text:name="__RefHeading___support_deeper_directory_structures_2"/><text:bookmark-start text:name="support_deeper_directory_structures"/>Support deeper directory structures<text:bookmark-end text:name="__RefHeading___support_deeper_directory_structures_2"/><text:bookmark-end text:name="support_deeper_directory_structures"/></text:h>
      <text:p text:style-name="Text_20_body">A path like //myserver/share/deeper/still is handled badly as it links to //myserver/share only under ceratin circumstances. Here is a Bugfix:</text:p>
      <text:p text:style-name="Text_20_body">In line 79 replace</text:p>
      <text:p text:style-name="Preformatted_20_Text">arg = arg.replace("/", "\\")</text:p>
      <text:p text:style-name="Text_20_body">with</text:p>
      <text:p text:style-name="Preformatted_20_Text">arg = arg.replace(/\//g, "\\")</text:p>
      <text:p text:style-name="Text_20_body">Otherwise //myserver/share/deeper/still will be changed to \\myserver\share<text:span text:style-name="Strong_20_Emphasis">/</text:span>share<text:span text:style-name="Strong_20_Emphasis">/</text:span>deeper<text:span text:style-name="Strong_20_Emphasis">/</text:span>still which the explorer can't open (look at the slashes).</text:p>
      <text:p text:style-name="Text_20_body">これで深い階層のフォルダを開くことができ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18::07:57</meta:creation-date>
    <dc:creator>Generated</dc:creator>
    <dc:date>2026-07-30T18::07:57</dc:date>
    <dc:language>en-US</dc:language>
    <meta:editing-cycles>1</meta:editing-cycles>
    <meta:editing-duration>PT0S</meta:editing-duration>
    <dc:title>memo:wiki:uncopen</dc:title>
  </office:meta>
</office:document-meta>
</file>