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eepsky.jp/wiki/doku.php?id=start" text:style-name="Internet_20_link" text:visited-style-name="Visited_20_Internet_20_Link">トップページ</text:a></text:p>
      <text:p text:style-name="Text_20_body"><text:a xlink:type="simple" xlink:href="http://www.deepsky.jp/wiki/doku.php?id=ha:ha" text:style-name="Internet_20_link" text:visited-style-name="Visited_20_Internet_20_Link">目次</text:a></text:p>
      <text:p text:style-name="Text_20_body"><text:a xlink:type="simple" xlink:href="http://www.deepsky.jp/wiki/doku.php?id=elechobby:elechobby" text:style-name="Internet_20_link" text:visited-style-name="Visited_20_Internet_20_Link">電子工作</text:a></text:p>
      <text:p text:style-name="Text_20_body"><text:a xlink:type="simple" xlink:href="http://www.deepsky.jp/wiki/doku.php?id=elechobby:picdic:picdic" text:style-name="Internet_20_link" text:visited-style-name="Visited_20_Internet_20_Link">はじめにお読みください</text:a>
<text:a xlink:type="simple" xlink:href="http://www.deepsky.jp/wiki/doku.php?id=elechobby:picdic:pic16f88:pic16f88" text:style-name="Internet_20_link" text:visited-style-name="Visited_20_Internet_20_Link">PIC16F88</text:a>
<text:a xlink:type="simple" xlink:href="http://www.deepsky.jp/wiki/doku.php?id=elechobby:picdic:pic12f683:pic12f683" text:style-name="Internet_20_link" text:visited-style-name="Visited_20_Internet_20_Link">PIC12F683</text:a>
<text:a xlink:type="simple" xlink:href="http://www.deepsky.jp/wiki/doku.php?id=elechobby:picdic:otherpic:otherpic" text:style-name="Internet_20_link" text:visited-style-name="Visited_20_Internet_20_Link">その他PIC</text:a></text:p>
      <text:p text:style-name="Text_20_body"><text:a xlink:type="simple" xlink:href="http://www.deepsky.jp/wiki/doku.php?id=camera:camera" text:style-name="Internet_20_link" text:visited-style-name="Visited_20_Internet_20_Link">撮影記録</text:a></text:p>
      <text:p text:style-name="Text_20_body"><text:a xlink:type="simple" xlink:href="http://www.deepsky.jp/wiki/doku.php?id=memo:memo" text:style-name="Internet_20_link" text:visited-style-name="Visited_20_Internet_20_Link">その他メモ</text:a></text:p>
      <text:p text:style-name="Text_20_body"><text:a xlink:type="simple" xlink:href="http://www.deepsky.jp/wiki/doku.php?id=memo:other:blog" text:style-name="Internet_20_link" text:visited-style-name="Visited_20_Internet_20_Link">簡易ブログ</text:a>
<text:a xlink:type="simple" xlink:href="http://www.deepsky.jp/wiki/doku.php?id=user:htmikan:htmikan" text:style-name="Internet_20_link" text:visited-style-name="Visited_20_Internet_20_Link">個人メモ(閲覧不可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1:58</meta:creation-date>
    <dc:creator>Generated</dc:creator>
    <dc:date>2026-07-22T05::21:58</dc:date>
    <dc:language>en-US</dc:language>
    <meta:editing-cycles>1</meta:editing-cycles>
    <meta:editing-duration>PT0S</meta:editing-duration>
    <dc:title>sidebar</dc:title>
  </office:meta>
</office:document-meta>
</file>