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ようこそ_1"/><text:bookmark-start text:name="ようこそ"/>ようこそ<text:bookmark-end text:name="__RefHeading___ようこそ_1"/><text:bookmark-end text:name="ようこそ"/></text:h>
      <text:p text:style-name="Text_20_body">ここは、自分のメモ書きをネットに公開しているページです。
当然、内容の正確性について十分な検証をしているわけではありません。
何かの参考になれば幸いです。</text:p>
      <text:p text:style-name="Text_20_body"><text:span text:style-name="Plugin_Wrap_Span_"><text:a xlink:type="simple" xlink:href="http://www.deepsky.jp/wiki/doku.php?id=memo:other:cmquotes" text:style-name="Internet_20_link" text:visited-style-name="Visited_20_Internet_20_Link">これは何？</text:a></text:span></text:p>
      <text:h text:style-name="Heading_20_3" text:outline-level="3"><text:bookmark-start text:name="__RefHeading___ログ_2"/><text:bookmark-start text:name="ログ"/>ログ<text:bookmark-end text:name="__RefHeading___ログ_2"/><text:bookmark-end text:name="ロ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9::06:11</meta:creation-date>
    <dc:creator>Generated</dc:creator>
    <dc:date>2026-07-30T19::06:11</dc:date>
    <dc:language>en-US</dc:language>
    <meta:editing-cycles>1</meta:editing-cycles>
    <meta:editing-duration>PT0S</meta:editing-duration>
    <dc:title>start</dc:title>
  </office:meta>
</office:document-meta>
</file>