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4e2a9bf745a2652fd43ff7d9415725.png"/>
  <manifest:file-entry manifest:media-type="image/svg+xml" manifest:full-path="Pictures/c5edf752ad40b4012f1685f6f61562f8.svg"/>
  <manifest:file-entry manifest:media-type="image/svg+xml" manifest:full-path="Pictures/a4ace2f142d41ab47398c4f0bb34155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fb4e2a9bf745a2652fd43ff7d941572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://www.deepsky.jp/wiki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://www.deepsky.jp/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c5edf752ad40b4012f1685f6f61562f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c5edf752ad40b4012f1685f6f61562f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c5edf752ad40b4012f1685f6f61562f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c5edf752ad40b4012f1685f6f61562f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c5edf752ad40b4012f1685f6f61562f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a4ace2f142d41ab47398c4f0bb34155b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05::44:34</meta:creation-date>
    <dc:creator>Generated</dc:creator>
    <dc:date>2026-07-25T05::44:34</dc:date>
    <dc:language>en-US</dc:language>
    <meta:editing-cycles>1</meta:editing-cycles>
    <meta:editing-duration>PT0S</meta:editing-duration>
    <dc:title>wiki:dokuwiki</dc:title>
  </office:meta>
</office:document-meta>
</file>